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3-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21 mei 2015</text:p>
      <text:p text:style-name="ifm_p_mt.3.76mm_ifm">Mede namens mijn ambtgenoot van Defensie bericht ik u als volgt.</text:p>
      <text:p text:style-name="ifm_p_mt.3.76mm_ifm">Bij brief van 20 april jl. heb ik uw Kamer met het oog op nader beraad verzocht de stemming aan te houden over de wijziging van de Wet veiligheidsonderzoeken in verband met het opnemen van een grondslag voor het doorberekenen van kosten verbonden aan het uitvoeren van veiligheidsonderzoeken alsmede enkele andere wijzigingen (33 673). Uw Kamer heeft op 21 april jl. ingestemd met dit verzoek. Op verzoek van het lid De Graaf is de stemming over zijn motie die bij de behandeling van het wetsvoorstel is ingediend (33 673, letter D) eveneens aangehouden.</text:p>
      <text:p text:style-name="ifm_p_mt.3.76mm_ifm">Het beraad heeft inmiddels plaatsgevonden. Ik verzoek u het wetsvoorstel thans in stemming te brengen, bij voorkeur bij de eerstvolgende gelegenheid op 26 mei a.s.</text:p>
      <text:p text:style-name="ifm_p_mt.3.76mm_ifm">Overeenkomstig mijn eerdere toezegging zal ik, indien voornoemde motie van het lid De Graaf wordt aangenomen, deze uitvo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73, F<text:tab/><text:page-number text:select-page="current"/></text:p>
      </style:footer>
    </style:master-page>
    <style:master-page xmlns:sdu-fn="http://schema.sdu.nl/2011/07/functions" style:name="Landscape" style:page-layout-name="landscape-margin-text">
      <style:footer>
        <text:p text:style-name="footer">Eerste Kamer, vergaderjaar 2014-2015, 33 67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veiligheidsonderzoeken in verband met het opnemen van een grondslag voor het doorberekenen van kosten verbonden aan het uitvoeren van veiligheidsonderzoeken alsmede enkele andere wijzigingen; Brief inzake verzoek om het wetsvoorstel 33673 in stemming te brengen</dc:title>
    <meta:user-defined meta:name="OVERHEIDop.ParlID/DC.identifier">kst-33673-F</meta:user-defined>
    <meta:user-defined meta:name="OVERHEIDop.ondernummer">F</meta:user-defined>
    <meta:user-defined meta:name="DCTERMS.W3CDTF/DCTERMS.available">2015-05-22</meta:user-defined>
    <meta:user-defined meta:name="OVERHEIDop.KamerstukTypen/DC.type">Brief</meta:user-defined>
    <meta:user-defined meta:name="OVERHEIDop.dossiernummer">33673</meta:user-defined>
    <meta:user-defined meta:name="OVERHEIDop.documenttitel">Brief inzake verzoek om het wetsvoorstel 33673 in stemming te bre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Brief inzake verzoek om het wetsvoorstel 33673 in stemming te bre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5-21</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OVERHEIDop.versieInformatie"/>
  </office:meta>
</office:document-meta>
</file>