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72-G</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72<text:tab/>Invoering van pensioen- en lijfrente-excedentregelingen (Wet pensioenaanvullingsregelingen) </text:h>
      <text:h text:style-name="ifm_p_font.bold_size.9.06pt_mt.18.8mm_indent.-58.5mm_ifm" text:outline-level="1">
         G
      <text:tab/>BRIEF VAN DE STAATSSECRETARIS VAN FINANCIEN</text:h>
      <text:p text:style-name="ifm_p_mt.3.76mm_ifm">Aan de Voorzitter van de Eerste Kamer der Staten-Generaal</text:p>
      <text:p text:style-name="ifm_p_mt.3.76mm_ifm">Den Haag, 24 januari 2014</text:p>
      <text:p text:style-name="ifm_p_mt.3.76mm_ifm">Hierbij wil ik u, mede namens de Staatssecretaris van Sociale Zaken en Werkgelegenheid, informeren over de intrekking van het wetsvoorstel Wet pensioenaanvullingsregelingen<text:note text:id="ID-284291-d37e68" text:note-class="footnote"><text:note-citation text:label="1 ">1</text:note-citation><text:note-body><text:p text:style-name="ifm_p_font.normal_size.6.93pt_mt..5mm_indent.-0.1161in_mleft.0.1161in_ifm">Het bij koninklijke boodschap van 21 juni 2013 ingediende voorstel van wet tot invoering van pensioen- en lijfrente-excedentregelingen (Wet pensioenaanvullingsregelingen) (Kamerstukken 33 672)</text:p></text:note-body></text:note>.</text:p>
      <text:p text:style-name="ifm_p_mt.3.76mm_ifm">Dit wetsvoorstel regelt de invoering van een netto spaarfaciliteit voor de oudedag in aanvulling op de voorgestelde versobering van het Witteveenkader<text:note text:id="ID-284291-d37e80" text:note-class="footnote"><text:note-citation text:label="2 ">2</text:note-citation><text:note-body><text:p text:style-name="ifm_p_font.normal_size.6.93pt_mt..5mm_indent.-0.1161in_mleft.0.1161in_ifm">Het bij koninklijke boodschap van 15 april 2013 ingediende voorstel van wet tot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Kamerstukken 33 610)</text:p></text:note-body></text:note> (fiscale kader waarbinnen pensioen fiscaal gefaciliteerd opgebouwd kan worden).</text:p>
      <text:p text:style-name="ifm_p_mt.3.76mm_ifm">De bezwaren van zowel de Tweede als Eerste Kamer op beide wetsvoorstellen is aanleiding voor het kabinet geweest om met wijzigingsvoorstellen te komen. Op 18 december 2013 heeft het kabinet aan uw Kamer een afschrift van de brief aan de Tweede Kamer gestuurd met voorgenomen maatregelen om de versobering van het Witteveenkader bij te stellen.<text:note text:id="ID-284291-d37e92" text:note-class="footnote"><text:note-citation text:label="3 ">3</text:note-citation><text:note-body><text:p text:style-name="ifm_p_font.normal_size.6.93pt_mt..5mm_indent.-0.1161in_mleft.0.1161in_ifm">Kamerstukken I 2013–14, 33 610, I</text:p></text:note-body></text:note> Een van deze maatregelen betreft het intrekken van het wetsvoorstel Wet pensioenaanvullingsregelingen. Intrekking van dit wetsvoorstel komt de eenvoud van het pensioenstelsel ten goede. Tevens vallen er middelen vrij die ingezet kunnen worden voor de overige maatregelen.</text:p>
      <text:p text:style-name="ifm_p_mt.3.76mm_ifm">Daartoe gemachtigd door de Koning trek ik, mede namens de Staatssecretaris van Sociale Zaken en Werkgelegenheid, het voorstel van wet hierbij in.</text:p>
      <text:p text:style-name="ifm_p_mt.5.08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72, G<text:tab/><text:page-number text:select-page="current"/></text:p>
      </style:footer>
    </style:master-page>
    <style:master-page xmlns:sdu-fn="http://schema.sdu.nl/2011/07/functions" style:name="Landscape" style:page-layout-name="landscape-margin-text">
      <style:footer>
        <text:p text:style-name="footer">Eerste Kamer, vergaderjaar 2013-2014, 33 67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voering van pensioen- en lijfrente-excedentregelingen (Wet pensioenaanvullingsregelingen); Brief inzake intrekking wetsvoorstel Wet pensioenaanvullingsregelingen</dc:title>
    <meta:user-defined meta:name="OVERHEIDop.ParlID/DC.identifier">kst-33672-G</meta:user-defined>
    <meta:user-defined meta:name="OVERHEIDop.ondernummer">G</meta:user-defined>
    <meta:user-defined meta:name="DCTERMS.W3CDTF/DCTERMS.available">2014-01-30</meta:user-defined>
    <meta:user-defined meta:name="OVERHEIDop.KamerstukTypen/DC.type">Brief</meta:user-defined>
    <meta:user-defined meta:name="OVERHEIDop.dossiernummer">33672</meta:user-defined>
    <meta:user-defined meta:name="OVERHEIDop.documenttitel">Brief inzake intrekking wetsvoorstel Wet pensioenaanvullingsregeling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voering van pensioen- en lijfrente-excedentregelingen (Wet pensioenaanvullingsregelingen); Brief inzake intrekking wetsvoorstel Wet pensioenaanvullingsregel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4-01-24</meta:user-defined>
    <meta:user-defined meta:name="OVERHEIDop.dossiertitel">Invoering van pensioen- en lijfrente-excedentregelingen (Wet pensioenaanvullingsregelingen)</meta:user-defined>
    <meta:user-defined meta:name="OVERHEIDop.versieInformatie"/>
  </office:meta>
</office:document-meta>
</file>