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2-8-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Nr. 8 HERDRUK<text:note text:id="ID-284594-d37e55" text:note-class="footnote"><text:note-citation text:label="1 ">1</text:note-citation><text:note-body><text:p text:style-name="ifm_p_font.normal_size.6.93pt_mt..5mm_indent.-0.1161in_mleft.0.1161in_ifm">Eerder abusievelijk gedrukt onder Kamerstuk 33 610, nr. 26 wat hiermee komt te vervallen.</text:p></text:note-body></text:note>
      <text:tab/>BRIEF VAN DE STAATSSECRETARIS VAN FINANCIËN</text:h>
      <text:p text:style-name="ifm_p_mt.3.76mm_ifm">Aan de Voorzitter van de Tweede Kamer der Staten-Generaal</text:p>
      <text:p text:style-name="ifm_p_mt.3.76mm_ifm">Den Haag, 24 januari 2014</text:p>
      <text:p text:style-name="ifm_p_mt.3.76mm_ifm">Hierbij wil ik u, mede namens de Staatssecretaris van Sociale Zaken en Werkgelegenheid, informeren over de intrekking van het wetsvoorstel Wet pensioenaanvullingsregelingen<text:note text:id="ID-284594-d37e75" text:note-class="footnote"><text:note-citation text:label="2 ">2</text:note-citation><text:note-body><text:p text:style-name="ifm_p_font.normal_size.6.93pt_mt..5mm_indent.-0.1161in_mleft.0.1161in_ifm">Het bij koninklijke boodschap van 21 juni 2013 ingediende voorstel van wet tot invoering van pensioen- en lijfrente-excedentregelingen (Wet pensioenaanvullingsregelingen) (Kamerstukken 33 672).</text:p></text:note-body></text:note>.</text:p>
      <text:p text:style-name="ifm_p_mt.3.76mm_ifm">Dit wetsvoorstel regelt de invoering van een netto spaarfaciliteit voor de oudedag in aanvulling op de voorgestelde versobering van het Witteveenkader<text:note text:id="ID-284594-d37e86" text:note-class="footnote"><text:note-citation text:label="3 ">3</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fiscale kader waarbinnen pensioen fiscaal gefaciliteerd opgebouwd kan worden) (Kamerstuk 33 610).</text:p>
      <text:p text:style-name="ifm_p_mt.3.76mm_ifm">De bezwaren van zowel de Tweede als Eerste Kamer op beide wetsvoorstellen is aanleiding voor het kabinet geweest om met wijzigingsvoorstellen te komen. Op 18 december 2013 heeft het kabinet aan uw Kamer een brief gestuurd met voorgenomen maatregelen om de versobering van het Witteveenkader bij te stellen.<text:note text:id="ID-284594-d37e97" text:note-class="footnote"><text:note-citation text:label="4 ">4</text:note-citation><text:note-body><text:p text:style-name="ifm_p_font.normal_size.6.93pt_mt..5mm_indent.-0.1161in_mleft.0.1161in_ifm">Brief aan Tweede Kamer van 18 december 2013 bij 33 610 ek-I.</text:p></text:note-body></text:note> Een van deze maatregelen betreft het intrekken van het wetsvoorstel Wet pensioenaanvullingsregelingen. Intrekking van dit wetsvoorstel komt de eenvoud van het pensioenstelsel ten goede. Tevens vallen er middelen vrij die ingezet kunnen worden voor de overige maatregelen.</text:p>
      <text:p text:style-name="ifm_p_mt.3.76mm_ifm">Daartoe gemachtigd door de Koning heb ik, mede namens de Staatssecretaris van Sociale Zaken en Werkgelegenheid, heden een brief aan de voorzitter van de Eerste Kamer der Staten-Generaal gezonden waarbij ik het genoemde voorstel van wet intrek.</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2, nr. 8<text:tab/><text:page-number text:select-page="current"/></text:p>
      </style:footer>
    </style:master-page>
    <style:master-page xmlns:sdu-fn="http://schema.sdu.nl/2011/07/functions" style:name="Landscape" style:page-layout-name="landscape-margin-text">
      <style:footer>
        <text:p text:style-name="footer">Tweede Kamer, vergaderjaar 2013-2014, 33 6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Brief regering; Intrekking van de bij de Eerste Kamer aanhangige wet Invoering van pensioen- en lijfrente-excedentregelingen (Wet pensioenaanvullingsregelingen) (herdruk)</dc:title>
    <meta:user-defined meta:name="OVERHEIDop.ParlID/DC.identifier">kst-33672-8-n1</meta:user-defined>
    <meta:user-defined meta:name="OVERHEIDop.ondernummer">8</meta:user-defined>
    <meta:user-defined meta:name="DCTERMS.W3CDTF/DCTERMS.available">2014-01-30</meta:user-defined>
    <meta:user-defined meta:name="OVERHEIDop.KamerstukTypen/DC.type">Brief</meta:user-defined>
    <meta:user-defined meta:name="OVERHEIDop.dossiernummer">33672</meta:user-defined>
    <meta:user-defined meta:name="OVERHEIDop.documenttitel">Intrekking van de bij de Eerste Kamer aanhangige wet Invoering van pensioen- en lijfrente-excedentregelingen (Wet pensioenaanvullingsregelingen) (herdruk)</meta:user-defined>
    <meta:user-defined meta:name="OVERHEIDop.Parlementair/DC.type">Kamerstuk</meta:user-defined>
    <meta:user-defined meta:name="OVERHEIDop.indiener">F.H.H. Weekers</meta:user-defined>
    <meta:user-defined meta:name="OVERHEIDop.vergaderjaar">2013-2014</meta:user-defined>
    <meta:user-defined meta:name="OVERHEIDop.dossiertitel">Invoering van pensioen- en lijfrente-excedentregelingen (Wet pensioenaanvullings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pensioen- en lijfrente-excedentregelingen (Wet pensioenaanvullingsregelingen); Brief regering; Intrekking van de bij de Eerste Kamer aanhangige wet Invoering van pensioen- en lijfrente-excedentregelingen (Wet pensioenaanvullingsregelingen) (herdruk)</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Werk | Arbeidsvoorwaarden</meta:user-defined>
    <meta:user-defined meta:name="OVERHEIDop.versieInformatie">Herdruk</meta:user-defined>
  </office:meta>
</office:document-meta>
</file>