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92<text:tab/>BRIEF VAN DE STAATSSECRETARIS VAN ECONOMISCHE ZAKEN</text:h>
      <text:p text:style-name="ifm_p_mt.3.76mm_ifm">Aan de Voorzitter van de Tweede Kamer der Staten-Generaal</text:p>
      <text:p text:style-name="ifm_p_mt.3.76mm_ifm">Den Haag, 21 oktober 2014</text:p>
      <text:p text:style-name="ifm_p_mt.3.76mm_ifm">Hierbij bied ik u het PBL-rapport Programmatische Aanpak Stikstof aan<text:note text:id="ID-397458-d36e73" text:note-class="footnote"><text:note-citation text:label="1 ">1</text:note-citation><text:note-body><text:p text:style-name="ifm_p_font.normal_size.6.93pt_mt..5mm_indent.-0.1161in_mleft.0.1161in_ifm">Raadpleegbaar via www.tweedekamer.nl</text:p></text:note-body></text:note>, waarin de resultaten van een ex ante beleidsevaluatie naar het programma stikstof en meer in het bijzonder naar de te treffen maatregelen zijn verwerkt. Dit komt voort uit een toezegging van de voormalige Minister van Landbouw, Natuur en Voedselkwaliteit (LNV) uit 2010 (Kamerstuk 30 654, nr. 77). Over de bij de toezegging vermelde sociaaleconomische effecten van de PAS bent u reeds op 3 juli 2013 geïnformeerd.</text:p>
      <text:p text:style-name="ifm_p_ifm">De bevindingen van het PBL zullen in de verdere afronding van de PAS worden meegen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9, nr. 92<text:tab/><text:page-number text:select-page="current"/></text:p>
      </style:footer>
    </style:master-page>
    <style:master-page xmlns:sdu-fn="http://schema.sdu.nl/2011/07/functions" style:name="Landscape" style:page-layout-name="landscape-margin-text">
      <style:footer>
        <text:p text:style-name="footer">Tweede Kamer, vergaderjaar 2014-2015, 33 66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Natuurbeschermingswet 1998 (programmatische aanpak stikstof); Brief regering; Aanbieding PBL-rapport Programmatische Aanpak Stikstof</dc:title>
    <meta:user-defined meta:name="OVERHEIDop.ParlID/DC.identifier">kst-33669-92</meta:user-defined>
    <meta:user-defined meta:name="OVERHEIDop.ondernummer">92</meta:user-defined>
    <meta:user-defined meta:name="DCTERMS.W3CDTF/DCTERMS.available">2014-10-23</meta:user-defined>
    <meta:user-defined meta:name="OVERHEIDop.KamerstukTypen/DC.type">Brief</meta:user-defined>
    <meta:user-defined meta:name="OVERHEIDop.dossiernummer">33669</meta:user-defined>
    <meta:user-defined meta:name="OVERHEIDop.documenttitel">Aanbieding PBL-rapport Programmatische Aanpak Stikstof</meta:user-defined>
    <meta:user-defined meta:name="OVERHEIDop.Parlementair/DC.type">Kamerstuk</meta:user-defined>
    <meta:user-defined meta:name="OVERHEIDop.indiener">S.A.M. Dijksma</meta:user-defined>
    <meta:user-defined meta:name="OVERHEIDop.vergaderjaar">2014-2015</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Brief regering; Aanbieding PBL-rapport Programmatische Aanpak Stikstof</meta:user-defined>
    <meta:user-defined meta:name="OVERHEIDop.publicationName">Kam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