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8
      <text:tab/>GEWIJZIGDE MOTIE VAN HET LID GEURTS C.S. TER VERVANGING VAN DIE GEDRUKT ONDER NR. 63 </text:h>
      <text:p text:style-name="ifm_p_ifm">Voorgesteld 24 april 2014</text:p>
      <text:p text:style-name="ifm_p_mt.3.76mm_ifm">De Kamer,</text:p>
      <text:p text:style-name="ifm_p_mt.3.76mm_ifm">gehoord de beraadslaging,</text:p>
      <text:p text:style-name="ifm_p_mt.3.76mm_ifm">overwegende dat de Programmatische Aanpak Stikstof maatregelen bevat die leiden tot een afname van stikstofdepositie en een versterking van de natuurwaarden in de Natura 2000-gebieden;</text:p>
      <text:p text:style-name="ifm_p_mt.3.76mm_ifm">overwegende dat door deze maatregelen ontwikkelingsruimte beschikbaar komt waardoor de bevoegde gezagen vergunningen als bedoeld in artikel 19d, eerste lid, van de Natuurbeschermingswet 1998 kunnen verlenen voor projecten die een toename van de stikstofdepositie veroorzaken op voor stikstof gevoelige habitats in Natura 2000-gebieden;</text:p>
      <text:p text:style-name="ifm_p_mt.3.76mm_ifm">overwegende dat de «overeenkomst generieke maatregelen in verband met het programma aanpak stikstof» maatregelen bevat voor de agrarische sector om tot een netto reductie in ammoniakemissie van ten minste 10 kiloton in 2030 ten opzichte van 2013 te komen;</text:p>
      <text:p text:style-name="ifm_p_mt.3.76mm_ifm">verzoekt de regering ervoor, te zorgen dat 5,6 kiloton van de ontwikkelingsruimte zoals neergelegd in bovengenoemde overeenkomst beschikbaar komt voor de ontwikkeling van agrarische bedrijven en dit op te nemen in de Programmatische Aanpak Stikstof (PAS);</text:p>
      <text:p text:style-name="ifm_p_mt.3.76mm_ifm">verzoekt de regering ervoor, te zorgen dat ook bij gebieden waar een tekort aan ontwikkelingsruimte is de ontwikkelingsruimte die voortkomt uit de emissiereductie in de landbouw voor een wezenlijk deel terecht komt bij landbouwprojecten,</text:p>
      <text:p text:style-name="ifm_p_mt.3.76mm_ifm">en gaat over tot de orde van de dag.</text:p>
      <text:p text:style-name="ifm_p_mt.3.76mm_ifm">Geurts</text:p>
      <text:p text:style-name="ifm_p_ifm">Lodder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8<text:tab/><text:page-number text:select-page="current"/></text:p>
      </style:footer>
    </style:master-page>
    <style:master-page xmlns:sdu-fn="http://schema.sdu.nl/2011/07/functions" style:name="Landscape" style:page-layout-name="landscape-margin-text">
      <style:footer>
        <text:p text:style-name="footer">Tweede Kamer, vergaderjaar 2013-2014, 33 66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Gewijzigde motie (nader); Nader gewijzigde motie van het lid Geurts c.s. (t.v.v. 33669, nr. 87) over beschikbaar stellen van 5,6 kiloton ontwikkelingsruimte voor agrarische bedrijven</dc:title>
    <meta:user-defined meta:name="OVERHEIDop.ParlID/DC.identifier">kst-33669-88</meta:user-defined>
    <meta:user-defined meta:name="OVERHEIDop.ondernummer">88</meta:user-defined>
    <meta:user-defined meta:name="DCTERMS.W3CDTF/DCTERMS.available">2014-05-23</meta:user-defined>
    <meta:user-defined meta:name="OVERHEIDop.KamerstukTypen/DC.type">Motie</meta:user-defined>
    <meta:user-defined meta:name="OVERHEIDop.dossiernummer">33669</meta:user-defined>
    <meta:user-defined meta:name="OVERHEIDop.documenttitel">Nader gewijzigde motie van het lid Geurts c.s. (t.v.v. 33669, nr. 87) over beschikbaar stellen van 5,6 kiloton ontwikkelingsruimte voor agrarische bedrijven</meta:user-defined>
    <meta:user-defined meta:name="OVERHEIDop.Parlementair/DC.type">Kamerstuk</meta:user-defined>
    <meta:user-defined meta:name="OVERHEIDop.indiener">W.J.H. Lodders</meta:user-defined>
    <meta:user-defined meta:name="OVERHEIDop.indiener">E. Dijkgraaf</meta:user-defined>
    <meta:user-defined meta:name="OVERHEIDop.indiener">J.L. Geurts</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Gewijzigde motie (nader); Nader gewijzigde motie van het lid Geurts c.s. (t.v.v. 33669, nr. 87) over beschikbaar stellen van 5,6 kiloton ontwikkelingsruimte voor agrarische bedrijv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