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82
      <text:tab/>GEWIJZIGD AMENDEMENT VAN DE LEDEN LODDERS EN GEURTS TER VERVANGING VAN DAT GEDRUKT ONDER NR. 81</text:h>
      <text:p text:style-name="ifm_p_ifm">Ontvangen 22 april 2014</text:p>
      <text:p text:style-name="ifm_p_mt.3.76mm_indent.0.13in_ifm">De ondergetekenden stellen het volgende amendement voor:</text:p>
      <text:h text:style-name="ifm_p_mt.5.08mm_ifm" text:outline-level="2">I</text:h>
      <text:p text:style-name="ifm_p_mt.3.76mm_indent.0.13in_ifm">In artikel I, onderdeel N, wordt in de aanhef «vijf artikelen» vervangen door: zes artikelen.</text:p>
      <text:h text:style-name="ifm_p_mt.5.08mm_ifm" text:outline-level="2">II</text:h>
      <text:p text:style-name="ifm_p_mt.3.76mm_indent.0.13in_ifm">Aan artikel I wordt een onderdeel toegevoegd, luidende:</text:p>
      <text:p text:style-name="ifm_p_mt.3.76mm_indent.no_ifm">Q</text:p>
      <text:p text:style-name="ifm_p_mt.3.76mm_indent.0.13in_ifm">Na artikel 67 wordt een artikel ingevoegd, luidende:</text:p>
      <text:h text:style-name="ifm_p_font.bold_mt.5.08mm_page.keep-with-next_ifm" text:outline-level="2">Artikel<text:s/>67a<text:s/></text:h>
      <text:p text:style-name="ifm_p_mt.4.23mm_indent.0.13in_ifm">De artikel 19km,19kn en 19ko zijn niet van toepassing op projecten en andere handelingen die stikstofdepositie op voor stikstof gevoelige habitats in een Natura 2000-gebied veroorzaken ten aanzien waarvan de aanvraag tot het nemen van een besluit als bedoeld in artikel 19km, eerste lid, uiterlijk 23 april 2014 is gedaan bij het bestuursorgaan dat bevoegd is tot het nemen van het desbetreffende besluit, indien:</text:p>
      <text:p text:style-name="ifm_p_indent.0.13in_ifm">–  de verstrekte gegevens en bescheiden naar het oordeel van het desbetreffende bestuursorgaan voldoende zijn voor de beoordeling van de aanvraag of voor de voorbereiding van het desbetreffende besluit en bovendien, ingeval het besluit betrekking heeft op een project als bedoeld in artikel 19f, eerste lid, een volledige passende beoordeling als bedoeld in dat artikellid is gemaakt, en</text:p>
      <text:p text:style-name="ifm_p_indent.0.13in_ifm">–  degene die de aanvraag doet, heeft zorg gedragen voor een tijdige uitvoering van de maatregelen die in het kader van de realisering van het project, onderscheidenlijk het verrichten van de andere handeling worden getroffen om te verzekeren dat de natuurlijke kenmerken van Natura 2000-gebied niet zullen worden aangetast als gevolg van het project, onderscheidenlijk om verslechteringen of significant verstorende effecten als gevolg van de andere handeling te voorkomen.</text:p>
      <text:h text:style-name="ifm_p_font.bold_mt.5.08mm_page.keep-with-next_ifm" text:outline-level="2">Toelichting</text:h>
      <text:p text:style-name="ifm_p_mt.4.23mm_indent.0.13in_ifm">Het amendement regelt dat trajecten die al in een procedure zitten van bijvoorbeeld een passende beoordeling een overgangsregime geldt. In de wet is nu geen overgangsregime geregeld. Hiermee beogen we dat een aanvraag om toestemming die in een vergaand traject zit voorgezet kan worden onder het oude regime en dat het niet opnieuw de hele procedure van de PAS door moet.</text:p>
      <text:p text:style-name="ifm_p_mt.5.08mm_ifm"><text:line-break/>Lodders<text:line-break/><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82<text:tab/><text:page-number text:select-page="current"/></text:p>
      </style:footer>
    </style:master-page>
    <style:master-page xmlns:sdu-fn="http://schema.sdu.nl/2011/07/functions" style:name="Landscape" style:page-layout-name="landscape-margin-text">
      <style:footer>
        <text:p text:style-name="footer">Tweede Kamer, vergaderjaar 2013-2014, 33 669,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Gewijzigd amendement van de leden Lodders en Geurts ter vervanging van nr. 81 over een overgangsbepaling</dc:title>
    <meta:user-defined meta:name="OVERHEIDop.ParlID/DC.identifier">kst-33669-82</meta:user-defined>
    <meta:user-defined meta:name="OVERHEIDop.ondernummer">82</meta:user-defined>
    <meta:user-defined meta:name="DCTERMS.W3CDTF/DCTERMS.available">2014-04-23</meta:user-defined>
    <meta:user-defined meta:name="OVERHEIDop.KamerstukTypen/DC.type">Amendement</meta:user-defined>
    <meta:user-defined meta:name="OVERHEIDop.dossiernummer">33669</meta:user-defined>
    <meta:user-defined meta:name="OVERHEIDop.documenttitel">Gewijzigd amendement van de leden Lodders en Geurts ter vervanging van nr. 81 over een overgangsbepaling</meta:user-defined>
    <meta:user-defined meta:name="OVERHEIDop.Parlementair/DC.type">Kamerstuk</meta:user-defined>
    <meta:user-defined meta:name="OVERHEIDop.indiener">J.L. Geurts</meta:user-defined>
    <meta:user-defined meta:name="OVERHEIDop.indiener">W.J.H. Lodders</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Gewijzigd amendement van de leden Lodders en Geurts ter vervanging van nr. 81 over een overgangsbepaling</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