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0
      <text:tab/>GEWIJZIGD AMENDEMENT VAN HET LID OUWEHAND TER VERVANGING VAN DAT GEDRUKT ONDER NR. 38</text:h>
      <text:p text:style-name="ifm_p_ifm">Ontvangen 18 april 2014</text:p>
      <text:p text:style-name="ifm_p_mt.3.76mm_indent.0.13in_ifm">De ondergetekende stelt het volgende amendement voor:</text:p>
      <text:h text:style-name="ifm_p_mt.5.08mm_ifm" text:outline-level="2">I</text:h>
      <text:p text:style-name="ifm_p_mt.3.76mm_indent.0.13in_ifm">In artikel I, onderdeel N, wordt in artikel 19kn, eerste lid, «ministeriële regeling» vervangen door «algemene maatregel van bestuur» en wordt «bij die regeling» vervangen door: bij die maatregel.</text:p>
      <text:h text:style-name="ifm_p_mt.5.08mm_ifm" text:outline-level="2">II</text:h>
      <text:p text:style-name="ifm_p_mt.3.76mm_indent.0.13in_ifm">In artikel I, onderdeel N, wordt artikel 19kq als volgt gewijzigd:</text:p>
      <text:p text:style-name="ifm_p_mt.3.76mm_indent.0.13in_ifm">1.<text:s/>In het eerste lid vervalt «eerste of».</text:p>
      <text:p text:style-name="ifm_p_mt.3.76mm_indent.0.13in_ifm">2.<text:s/>In het derde lid wordt «ministeriële regeling» vervangen door: algemene maatregel van bestuur.</text:p>
      <text:p text:style-name="ifm_p_mt.3.76mm_indent.0.13in_ifm">3.<text:s/>Er wordt een lid toegevoegd, luidende:</text:p>
      <text:p text:style-name="ifm_p_mt.3.76mm_indent.0.13in_ifm">4.  De voordracht voor een krachtens artikel 19kn, eerst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it amendement regelt dat de reservering van ontwikkelingsruimte voor prioritaire projecten niet bij ministeriele regeling, maar bij algemene maatregel van bestuur wordt vastgesteld.</text:p>
      <text:p text:style-name="ifm_p_indent.0.13in_ifm">Omdat de ruimte voor stikstofemissie beperkt is gezien de hoge stikstofdepositie op voor stikstof gevoelige habitats, moeten er keuzes gemaakt worden welke projecten en handelingen voorrang verdienen. Dit zijn bij uitstek keuzes die grote gevolgen hebben. Indiener stelt daarom voor om die keuze via een algemene maatregel van bestuur voor te leggen aan beide Kamers.</text:p>
      <text:p text:style-name="ifm_p_indent.0.13in_ifm">Het amendement wordt in verband met technische redenen gewijzig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0<text:tab/><text:page-number text:select-page="current"/></text:p>
      </style:footer>
    </style:master-page>
    <style:master-page xmlns:sdu-fn="http://schema.sdu.nl/2011/07/functions" style:name="Landscape" style:page-layout-name="landscape-margin-text">
      <style:footer>
        <text:p text:style-name="footer">Tweede Kamer, vergaderjaar 2013-2014, 33 66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Ouwehand ter vervanging van nr. 38 over het wijzigen van een delegatiebepaling zodat de reservering van ontwikkelingsruimte voor prioritaire projecten niet bij ministeriele regeling, maar bij algemene maatregel van bestuur wordt vastgesteld</dc:title>
    <meta:user-defined meta:name="OVERHEIDop.ParlID/DC.identifier">kst-33669-80</meta:user-defined>
    <meta:user-defined meta:name="OVERHEIDop.ondernummer">80</meta:user-defined>
    <meta:user-defined meta:name="DCTERMS.W3CDTF/DCTERMS.available">2014-04-22</meta:user-defined>
    <meta:user-defined meta:name="OVERHEIDop.KamerstukTypen/DC.type">Amendement</meta:user-defined>
    <meta:user-defined meta:name="OVERHEIDop.dossiernummer">33669</meta:user-defined>
    <meta:user-defined meta:name="OVERHEIDop.documenttitel">Gewijzigd amendement van het lid Ouwehand ter vervanging van nr. 38 over het wijzigen van een delegatiebepaling zodat de reservering van ontwikkelingsruimte voor prioritaire projecten niet bij ministeriele regeling, maar bij algemene maatregel van bestuur wordt vastgesteld</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Ouwehand ter vervanging van nr. 38 over het wijzigen van een delegatiebepaling zodat de reservering van ontwikkelingsruimte voor prioritaire projecten niet bij ministeriele regeling, maar bij algemene maatregel van bestuur wordt vastgesteld</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