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8
      <text:tab/>GEWIJZIGD AMENDEMENT VAN HET LID OUWEHAND TER VERVANGING VAN DAT GEDRUKT ONDER NR. 36</text:h>
      <text:p text:style-name="ifm_p_ifm">Ontvangen 18 april 2014</text:p>
      <text:p text:style-name="ifm_p_mt.3.76mm_indent.0.13in_ifm">De ondergetekende stelt het volgende amendement voor:</text:p>
      <text:h text:style-name="ifm_p_mt.5.08mm_ifm" text:outline-level="2">I</text:h>
      <text:p text:style-name="ifm_p_mt.3.76mm_indent.0.13in_ifm">In artikel I, onderdeel J, vervalt punt 6.</text:p>
      <text:h text:style-name="ifm_p_mt.5.08mm_ifm" text:outline-level="2">II</text:h>
      <text:p text:style-name="ifm_p_mt.3.76mm_indent.0.13in_ifm">In artikel I, onderdeel N, vervalt artikel 19koa.</text:p>
      <text:h text:style-name="ifm_p_mt.5.08mm_ifm" text:outline-level="2">III</text:h>
      <text:p text:style-name="ifm_p_mt.3.76mm_indent.0.13in_ifm">In artikel I, onderdeel N, wordt in artikel 19kq, eerste en tweede lid, «artikel 19kh, vijfde of zevende lid, 19kk, 19kn, eerste of vierde lid, 19ko, vijfde lid, of 19koa, eerste lid,» telkens vervangen door: artikel 19kh, vijfde lid, 19kk, 19kn, eerste of vierde lid, of 19ko, vijfde lid,.</text:p>
      <text:h text:style-name="ifm_p_mt.5.08mm_ifm" text:outline-level="2">IV</text:h>
      <text:p text:style-name="ifm_p_mt.3.76mm_indent.0.13in_ifm">In artikel I, onderdeel P, eerste punt, vervalt: 19kh, negende lid,.</text:p>
      <text:h text:style-name="ifm_p_mt.5.08mm_ifm" text:outline-level="2">V</text:h>
      <text:p text:style-name="ifm_p_mt.3.76mm_indent.0.13in_ifm">In artikel III vervalt: 19koa, eerste lid,.</text:p>
      <text:h text:style-name="ifm_p_font.bold_mt.5.08mm_page.keep-with-next_ifm" text:outline-level="2">Toelichting</text:h>
      <text:p text:style-name="ifm_p_mt.4.23mm_indent.0.13in_ifm">Het kabinet stelt voor om een grenswaarde van stikstofdepositie te introduceren waaronder geen vergunningplicht geldt. Dit amendement regelt dat deze grenswaarde wordt geschrapt.</text:p>
      <text:p text:style-name="ifm_p_indent.0.13in_ifm">Indiener betwijfelt de juridische houdbaarheid van de constructie en ziet bezwaren op het gebied van de rechtszekerheid. Een geregistreerde melding zal immers niet dezelfde juridische status hebben als een vergunning. De grenswaarde maakt de PAS bovendien nodeloos ingewikkeld en zal tot veel discussie leiden over de vraag of de gevolgen van een bepaald project/handeling onder de grenswaarde blijven. De inschatting van de benodigde te reserveren depositieruimte is bovendien heel lastig. Het instrument lijkt daarmee onuitvoerbaar.</text:p>
      <text:p text:style-name="ifm_p_indent.0.13in_ifm">Het amendement wordt in verband met technische redenen gewijzig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8<text:tab/><text:page-number text:select-page="current"/></text:p>
      </style:footer>
    </style:master-page>
    <style:master-page xmlns:sdu-fn="http://schema.sdu.nl/2011/07/functions" style:name="Landscape" style:page-layout-name="landscape-margin-text">
      <style:footer>
        <text:p text:style-name="footer">Tweede Kamer, vergaderjaar 2013-2014, 33 66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Ouwehand ter vervanging van nr. 36 over het schrappen van de grenswaarde waaronder geen vergunningsplicht geldt</dc:title>
    <meta:user-defined meta:name="OVERHEIDop.ParlID/DC.identifier">kst-33669-78</meta:user-defined>
    <meta:user-defined meta:name="OVERHEIDop.ondernummer">78</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Gewijzigd amendement van het lid Ouwehand ter vervanging van nr. 36 over het schrappen van de grenswaarde waaronder geen vergunningsplicht geldt</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Ouwehand ter vervanging van nr. 36 over het schrappen van de grenswaarde waaronder geen vergunningsplicht geldt</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