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69-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69<text:tab/>Wijziging van de Natuurbeschermingswet 1998 (programmatische aanpak stikstof)</text:h>
      <text:h text:style-name="ifm_p_font.bold_size.9.06pt_mt.18.8mm_indent.-58.5mm_ifm" text:outline-level="1">Nr. 69
      <text:tab/>MOTIE VAN HET LID OUWEHAND </text:h>
      <text:p text:style-name="ifm_p_ifm">Voorgesteld 16 april 2014</text:p>
      <text:p text:style-name="ifm_p_mt.3.76mm_ifm">De Kamer,</text:p>
      <text:p text:style-name="ifm_p_mt.3.76mm_ifm">gehoord de beraadslaging,</text:p>
      <text:p text:style-name="ifm_p_mt.3.76mm_ifm">verzoekt de regering, de doelen van de Kaderrichtlijn Water op te nemen in de Programmatische Aanpak Stikstof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69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69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Natuurbeschermingswet 1998 (programmatische aanpak stikstof); Motie; Motie van het lid Ouwehand over opnemen van de doelen van de Kaderrichtlijn Water in de PAS</dc:title>
    <meta:user-defined meta:name="OVERHEIDop.ParlID/DC.identifier">kst-33669-69</meta:user-defined>
    <meta:user-defined meta:name="OVERHEIDop.ondernummer">69</meta:user-defined>
    <meta:user-defined meta:name="DCTERMS.W3CDTF/DCTERMS.available">2014-04-17</meta:user-defined>
    <meta:user-defined meta:name="OVERHEIDop.KamerstukTypen/DC.type">Motie</meta:user-defined>
    <meta:user-defined meta:name="OVERHEIDop.dossiernummer">33669</meta:user-defined>
    <meta:user-defined meta:name="OVERHEIDop.documenttitel">Motie van het lid Ouwehand over opnemen van de doelen van de Kaderrichtlijn Water in de PAS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Wijziging van de Natuurbeschermingswet 1998 (programmatische aanpak stikstof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Natuurbeschermingswet 1998 (programmatische aanpak stikstof); Motie; Motie van het lid Ouwehand over opnemen van de doelen van de Kaderrichtlijn Water in de P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