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69-6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69<text:tab/>Wijziging van de Natuurbeschermingswet 1998 (programmatische aanpak stikstof)</text:h>
      <text:h text:style-name="ifm_p_font.bold_size.9.06pt_mt.18.8mm_indent.-58.5mm_ifm" text:outline-level="1">Nr. 65
      <text:tab/>MOTIE VAN HET LID GEURTS </text:h>
      <text:p text:style-name="ifm_p_ifm">Voorgesteld 16 april 2014</text:p>
      <text:p text:style-name="ifm_p_mt.3.76mm_ifm">De Kamer,</text:p>
      <text:p text:style-name="ifm_p_mt.3.76mm_ifm">gehoord de beraadslaging,</text:p>
      <text:p text:style-name="ifm_p_mt.3.76mm_ifm">overwegende dat bij projecten met invloed op meerdere Natura 2000-gebieden in verschillende provincies nog onduidelijkheid is over het bevoegde gezag;</text:p>
      <text:p text:style-name="ifm_p_mt.3.76mm_ifm">overwegende dat door het landelijke meetsysteem en de centrale registratie van ontwikkelingsruimte door middel van AERIUS de beschikbaarheid van ontwikkelingsruimte niet afhangt van de provincie waarin het Natura 2000-gebied ligt;</text:p>
      <text:p text:style-name="ifm_p_mt.3.76mm_ifm">verzoekt de regering, de provincie waarin het bedrijf fysiek is gevestigd het bevoegde gezag te laten zijn,</text:p>
      <text:p text:style-name="ifm_p_mt.3.76mm_ifm">en gaat over tot de orde van de dag.</text:p>
      <text:p text:style-name="ifm_p_mt.3.76mm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69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69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Natuurbeschermingswet 1998 (programmatische aanpak stikstof); Motie; Motie van het lid Geurts over de provincie waar het bedrijf gevestigd is als bevoegd gezag</dc:title>
    <meta:user-defined meta:name="OVERHEIDop.ParlID/DC.identifier">kst-33669-65</meta:user-defined>
    <meta:user-defined meta:name="OVERHEIDop.ondernummer">65</meta:user-defined>
    <meta:user-defined meta:name="DCTERMS.W3CDTF/DCTERMS.available">2014-04-17</meta:user-defined>
    <meta:user-defined meta:name="OVERHEIDop.KamerstukTypen/DC.type">Motie</meta:user-defined>
    <meta:user-defined meta:name="OVERHEIDop.dossiernummer">33669</meta:user-defined>
    <meta:user-defined meta:name="OVERHEIDop.documenttitel">Motie van het lid Geurts over de provincie waar het bedrijf gevestigd is als bevoegd gezag</meta:user-defined>
    <meta:user-defined meta:name="OVERHEIDop.Parlementair/DC.type">Kamerstuk</meta:user-defined>
    <meta:user-defined meta:name="OVERHEIDop.indiener">J.L. Geurts</meta:user-defined>
    <meta:user-defined meta:name="OVERHEIDop.vergaderjaar">2013-2014</meta:user-defined>
    <meta:user-defined meta:name="OVERHEIDop.dossiertitel">Wijziging van de Natuurbeschermingswet 1998 (programmatische aanpak stikstof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Natuurbeschermingswet 1998 (programmatische aanpak stikstof); Motie; Motie van het lid Geurts over de provincie waar het bedrijf gevestigd is als bevoegd gez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16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