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4
      <text:tab/>MOTIE VAN HET LID GEURTS </text:h>
      <text:p text:style-name="ifm_p_ifm">Voorgesteld 16 april 2014</text:p>
      <text:p text:style-name="ifm_p_mt.3.76mm_ifm">De Kamer,</text:p>
      <text:p text:style-name="ifm_p_mt.3.76mm_ifm">gehoord de beraadslaging,</text:p>
      <text:p text:style-name="ifm_p_mt.3.76mm_ifm">overwegende dat sociale en economische aspecten moeten worden meegewogen in de gebiedsanalyse, zodat er voldoende beschikbare ontwikkelingsruimte is voor de essentiële behoefte;</text:p>
      <text:p text:style-name="ifm_p_mt.3.76mm_ifm">overwegende dat in de nota naar aanleiding van het verslag staat dat bezwaar en beroep tegen de vaststelling van het beheerplan alleen betrekking mogen hebben op de beschrijvingen van handelingen die het bereiken van de instandhoudingsdoelstellingen niet in gevaar brengen;</text:p>
      <text:p text:style-name="ifm_p_mt.3.76mm_ifm">verzoekt de regering, de mogelijkheid van bezwaar en beroep tegen een beheerplan te verruimen met betrekking tot het meewegen van sociaal-economische facto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4<text:tab/><text:page-number text:select-page="current"/></text:p>
      </style:footer>
    </style:master-page>
    <style:master-page xmlns:sdu-fn="http://schema.sdu.nl/2011/07/functions" style:name="Landscape" style:page-layout-name="landscape-margin-text">
      <style:footer>
        <text:p text:style-name="footer">Tweede Kamer, vergaderjaar 2013-2014, 33 66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het lid Geurts over verruimen van de mogelijkheid van bezwaar en beroep tegen een beheerplan</dc:title>
    <meta:user-defined meta:name="OVERHEIDop.ParlID/DC.identifier">kst-33669-64</meta:user-defined>
    <meta:user-defined meta:name="OVERHEIDop.ondernummer">64</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het lid Geurts over verruimen van de mogelijkheid van bezwaar en beroep tegen een beheerplan</meta:user-defined>
    <meta:user-defined meta:name="OVERHEIDop.Parlementair/DC.type">Kamerstuk</meta:user-defined>
    <meta:user-defined meta:name="OVERHEIDop.indiener">J.L. Geurts</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het lid Geurts over verruimen van de mogelijkheid van bezwaar en beroep tegen een beheerpla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