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1
      <text:tab/>MOTIE VAN HET LID SMALING </text:h>
      <text:p text:style-name="ifm_p_ifm">Voorgesteld 16 april 2014</text:p>
      <text:p text:style-name="ifm_p_mt.3.76mm_ifm">De Kamer,</text:p>
      <text:p text:style-name="ifm_p_mt.3.76mm_ifm">gehoord de beraadslaging,</text:p>
      <text:p text:style-name="ifm_p_mt.3.76mm_ifm">van mening dat deze gebieden niet alleen een conserverende waarde hebben, maar ook een recreatieve en educatieve functie moeten vervullen;</text:p>
      <text:p text:style-name="ifm_p_mt.3.76mm_ifm">verzoekt de regering, met de provincies Drenthe, Overijssel en Limburg te bekijken of rondom Beilen (acht Natura 2000-gebieden), Oldenzaal (elf gebieden) en Valkenburg (negen gebieden) ludieke en educatieve fietsroutes en groeneruimteprojecten opgezet kunnen worden, en scholen uit de Randstad ertoe te bewegen om werkweken in deze gebieden in het curriculum op te nem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1<text:tab/><text:page-number text:select-page="current"/></text:p>
      </style:footer>
    </style:master-page>
    <style:master-page xmlns:sdu-fn="http://schema.sdu.nl/2011/07/functions" style:name="Landscape" style:page-layout-name="landscape-margin-text">
      <style:footer>
        <text:p text:style-name="footer">Tweede Kamer, vergaderjaar 2013-2014, 33 66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Smaling over educatieve fietsroutes en groeneruimteprojecten</dc:title>
    <meta:user-defined meta:name="OVERHEIDop.ParlID/DC.identifier">kst-33669-61</meta:user-defined>
    <meta:user-defined meta:name="OVERHEIDop.ondernummer">61</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Smaling over educatieve fietsroutes en groeneruimteprojecten</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Smaling over educatieve fietsroutes en groeneruimteproject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