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60
      <text:tab/>MOTIE VAN DE LEDEN SMALING EN JACOBI </text:h>
      <text:p text:style-name="ifm_p_ifm">Voorgesteld 16 april 2014</text:p>
      <text:p text:style-name="ifm_p_mt.3.76mm_ifm">De Kamer,</text:p>
      <text:p text:style-name="ifm_p_mt.3.76mm_ifm">gehoord de beraadslaging,</text:p>
      <text:p text:style-name="ifm_p_mt.3.76mm_ifm">overwegende dat onderzoek in 2010 uitwees dat het gebruik van luchtwassers en emissiearme bemestingstechnieken in de provincie Noord-Brabant ver achterbleef bij de verplichtingen;</text:p>
      <text:p text:style-name="ifm_p_mt.3.76mm_ifm">constaterende dat de staatssecretaris van Milieu destijds sprak over «een groot toezicht- en naleeftekort bij luchtwassers binnen de intensieve veehouderij»;</text:p>
      <text:p text:style-name="ifm_p_mt.3.76mm_ifm">overwegende dat het hoogveen van de Natura 2000-gebieden Deurnsche Peel &amp; Mariapeel en Groote Peel gebaat is bij voedselarm water, dat er geen herstelmaatregelen mogelijk zijn zoals maaien en begrazing en dat de stikstofuitstoot rondom dit gebied zeer hoog is vanwege de grote hoeveelheid varkenshouderijen;</text:p>
      <text:p text:style-name="ifm_p_mt.3.76mm_ifm">verzoekt de regering, ervoor zorg te dragen dat de instandhoudingsdoelen van de Natura 2000-gebieden Deurnsche Peel &amp; Mariapeel en Groote Peel ondanks deze situatie gerealiseerd worden en de Kamer daarover te informeren,</text:p>
      <text:p text:style-name="ifm_p_mt.3.76mm_ifm">en gaat over tot de orde van de dag.</text:p>
      <text:p text:style-name="ifm_p_mt.3.76mm_ifm">Smaling</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60<text:tab/><text:page-number text:select-page="current"/></text:p>
      </style:footer>
    </style:master-page>
    <style:master-page xmlns:sdu-fn="http://schema.sdu.nl/2011/07/functions" style:name="Landscape" style:page-layout-name="landscape-margin-text">
      <style:footer>
        <text:p text:style-name="footer">Tweede Kamer, vergaderjaar 2013-2014, 33 669,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Motie; Motie van de leden Smaling en Jacobi over realiseren van de instandhoudingsdoelen van Deurnsche Peel &amp; Mariapeel en Groote Peel</dc:title>
    <meta:user-defined meta:name="OVERHEIDop.ParlID/DC.identifier">kst-33669-60</meta:user-defined>
    <meta:user-defined meta:name="OVERHEIDop.ondernummer">60</meta:user-defined>
    <meta:user-defined meta:name="DCTERMS.W3CDTF/DCTERMS.available">2014-04-17</meta:user-defined>
    <meta:user-defined meta:name="OVERHEIDop.KamerstukTypen/DC.type">Motie</meta:user-defined>
    <meta:user-defined meta:name="OVERHEIDop.dossiernummer">33669</meta:user-defined>
    <meta:user-defined meta:name="OVERHEIDop.documenttitel">Motie van de leden Smaling en Jacobi over realiseren van de instandhoudingsdoelen van Deurnsche Peel &amp; Mariapeel en Groote Peel</meta:user-defined>
    <meta:user-defined meta:name="OVERHEIDop.Parlementair/DC.type">Kamerstuk</meta:user-defined>
    <meta:user-defined meta:name="OVERHEIDop.indiener">L. Jacobi</meta:user-defined>
    <meta:user-defined meta:name="OVERHEIDop.indiener">E.M.A. Smaling</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Motie; Motie van de leden Smaling en Jacobi over realiseren van de instandhoudingsdoelen van Deurnsche Peel &amp; Mariapeel en Groote Peel</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