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59
      <text:tab/>MOTIE VAN DE LEDEN SMALING EN JACOBI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overwegende dat agrarische bedrijven in de onmiddellijke nabijheid van stikstofgevoelige Natura 2000-gebieden niet of nauwelijks reële uitbreidingsmogelijkheden zullen hebben en meldplichtig worden met betrekking tot kleine ontwikkelingen;</text:p>
      <text:p text:style-name="ifm_p_mt.3.76mm_ifm">verzoekt de regering, met agrarische collectieven en natuurorganisaties te bekijken in hoeverre rondom deze Natura 2000-gebieden gestreefd kan worden naar emissiearme bufferzones en naar het vergemakkelijken van de transitie voor de betreffende agrariërs via gerichte inzet van GLB-vergroeningsmiddelen en POP3-gelden,</text:p>
      <text:p text:style-name="ifm_p_mt.3.76mm_ifm">en gaat over tot de orde van de dag.</text:p>
      <text:p text:style-name="ifm_p_mt.3.76mm_ifm">Smaling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de leden Smaling en Jacobi over onderzoek naar emissiearme bufferzones rond stikstofgevoelige Natura 2000-gebieden</dc:title>
    <meta:user-defined meta:name="OVERHEIDop.ParlID/DC.identifier">kst-33669-59</meta:user-defined>
    <meta:user-defined meta:name="OVERHEIDop.ondernummer">59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de leden Smaling en Jacobi over onderzoek naar emissiearme bufferzones rond stikstofgevoelige Natura 2000-gebieden</meta:user-defined>
    <meta:user-defined meta:name="OVERHEIDop.Parlementair/DC.type">Kamerstuk</meta:user-defined>
    <meta:user-defined meta:name="OVERHEIDop.indiener">L. Jacobi</meta:user-defined>
    <meta:user-defined meta:name="OVERHEIDop.indiener">E.M.A. Smaling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de leden Smaling en Jacobi over onderzoek naar emissiearme bufferzones rond stikstofgevoelige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