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57
      <text:tab/>MOTIE VAN HET LID VAN VELDHOVEN </text:h>
      <text:p text:style-name="ifm_p_ifm">Voorgesteld 16 april 2014</text:p>
      <text:p text:style-name="ifm_p_mt.3.76mm_ifm">De Kamer,</text:p>
      <text:p text:style-name="ifm_p_mt.3.76mm_ifm">gehoord de beraadslaging,</text:p>
      <text:p text:style-name="ifm_p_mt.3.76mm_ifm">overwegende dat er een grote mate van onzekerheid is over werkelijke stikstofdeposities op stikstofgevoelige habitattypen en er sterk wordt uitgegaan van verwachtingen en niet van harde gegevens;</text:p>
      <text:p text:style-name="ifm_p_mt.3.76mm_ifm">constaterende dat de huidige werkwijze «aan de voorkant» door emissies enerzijds in te boeken en anderzijds toe te delen via het concept «ontwikkelruimte»;</text:p>
      <text:p text:style-name="ifm_p_ifm">vrezende dat dit een juridisch uiterst kwetsbare wet oplevert;</text:p>
      <text:p text:style-name="ifm_p_mt.3.76mm_ifm">verzoekt de regering, aan te tonen dat het systeem werkt door in elk stikstofgevoelig habitattype instrumenten te plaatsen die stikstofdepositie meten en monitoren en van daaruit de verbinding met de bron te legg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57<text:tab/><text:page-number text:select-page="current"/></text:p>
      </style:footer>
    </style:master-page>
    <style:master-page xmlns:sdu-fn="http://schema.sdu.nl/2011/07/functions" style:name="Landscape" style:page-layout-name="landscape-margin-text">
      <style:footer>
        <text:p text:style-name="footer">Tweede Kamer, vergaderjaar 2013-2014, 33 66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het lid Smaling over het meten en monitoren van stikstofdepositie</dc:title>
    <meta:user-defined meta:name="OVERHEIDop.ParlID/DC.identifier">kst-33669-57</meta:user-defined>
    <meta:user-defined meta:name="OVERHEIDop.ondernummer">57</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het lid Smaling over het meten en monitoren van stikstofdepositie</meta:user-defined>
    <meta:user-defined meta:name="OVERHEIDop.Parlementair/DC.type">Kamerstuk</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het lid Smaling over het meten en monitoren van stikstofdepositie</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