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55
      <text:tab/>MOTIE VAN HET LID VAN VELDHOVEN </text:h>
      <text:p text:style-name="ifm_p_ifm">Voorgesteld 16 april 2014</text:p>
      <text:p text:style-name="ifm_p_mt.3.76mm_ifm">De Kamer,</text:p>
      <text:p text:style-name="ifm_p_mt.3.76mm_ifm">gehoord de beraadslaging,</text:p>
      <text:p text:style-name="ifm_p_mt.3.76mm_ifm">constaterende dat onder de Programmatische Aanpak Stikstof provincies de bevoegdheid hebben zelf te bepalen aan wie ontwikkelingsruimte wordt toegekend;</text:p>
      <text:p text:style-name="ifm_p_mt.3.76mm_ifm">overwegende dat idealiter vanuit deze verdeling een prikkel uitgaat om efficiënt met deze ruimte om te gaan en de natuur zo min mogelijk te belasten;</text:p>
      <text:p text:style-name="ifm_p_mt.3.76mm_ifm">overwegende dat er bovendien verschillen tussen provincies zullen ontstaan, maar dat het niet nodig is het wiel overal uit te vinden;</text:p>
      <text:p text:style-name="ifm_p_mt.3.76mm_ifm">verzoekt de regering, met de provincies in overleg te treden over het uitwisselen van best practices met het oog op zo efficiënt mogelijk gebruik van de stikstofruimte en over de criteria die worden gehanteerd voor uitgifte van ontwikkelingsruimte onder de PAS met het oog op het bevorderen van rechtsgelijkheid in Nederland;</text:p>
      <text:p text:style-name="ifm_p_mt.3.76mm_ifm">verzoekt de regering tevens, hierbij na te gaan of en hoe van de uitgifte tevens een prikkel uit kan gaan die bedrijven beloont die vergaande emissiereducties realiseren;</text:p>
      <text:p text:style-name="ifm_p_mt.3.76mm_ifm">verzoekt de regering, de Kamer hiervan per brief op de hoogte te hou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55<text:tab/><text:page-number text:select-page="current"/></text:p>
      </style:footer>
    </style:master-page>
    <style:master-page xmlns:sdu-fn="http://schema.sdu.nl/2011/07/functions" style:name="Landscape" style:page-layout-name="landscape-margin-text">
      <style:footer>
        <text:p text:style-name="footer">Tweede Kamer, vergaderjaar 2013-2014, 33 66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Van Veldhoven over uitwissing van best practices tussen provincies</dc:title>
    <meta:user-defined meta:name="OVERHEIDop.ParlID/DC.identifier">kst-33669-55</meta:user-defined>
    <meta:user-defined meta:name="OVERHEIDop.ondernummer">55</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Van Veldhoven over uitwissing van best practices tussen provinci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Van Veldhoven over uitwissing van best practices tussen provincie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