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54
      <text:tab/>MOTIE VAN HET LID VAN VELDHOVEN </text:h>
      <text:p text:style-name="ifm_p_ifm">Voorgesteld 16 april 2014</text:p>
      <text:p text:style-name="ifm_p_mt.3.76mm_ifm">De Kamer,</text:p>
      <text:p text:style-name="ifm_p_mt.3.76mm_ifm">gehoord de beraadslaging,</text:p>
      <text:p text:style-name="ifm_p_mt.3.76mm_ifm">constaterende dat evaluatie van de Programmatische Aanpak Stikstof (PAS) nog niet is voorzien;</text:p>
      <text:p text:style-name="ifm_p_mt.3.76mm_ifm">overwegende dat dit mede gezien de maatschappelijke belangstelling rondom de PAS wenselijk is;</text:p>
      <text:p text:style-name="ifm_p_mt.3.76mm_ifm">verzoekt de regering, de PAS na de eerste periode van zes jaar te evalueren;</text:p>
      <text:p text:style-name="ifm_p_mt.3.76mm_ifm">verzoekt de regering tevens, daar in ieder geval in mee te nemen of de directe en indirecte publieke kosten die gemaakt worden ten behoeve van de PAS, zoals die voor herstelmaatregelen die leiden tot economische ontwikkelruimte, evenredig zijn aan de toegevoegde economische waarde, en te beoordelen of dit dan moet worden aangemerkt als overheidssteun voor economische ontwikkeling,</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54<text:tab/><text:page-number text:select-page="current"/></text:p>
      </style:footer>
    </style:master-page>
    <style:master-page xmlns:sdu-fn="http://schema.sdu.nl/2011/07/functions" style:name="Landscape" style:page-layout-name="landscape-margin-text">
      <style:footer>
        <text:p text:style-name="footer">Tweede Kamer, vergaderjaar 2013-2014, 33 66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Van Veldhoven over een evaluatie van de PAS na de eerste zes jaar</dc:title>
    <meta:user-defined meta:name="OVERHEIDop.ParlID/DC.identifier">kst-33669-54</meta:user-defined>
    <meta:user-defined meta:name="OVERHEIDop.ondernummer">54</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Van Veldhoven over een evaluatie van de PAS na de eerste zes jaar</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Van Veldhoven over een evaluatie van de PAS na de eerste zes jaar</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