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53
      <text:tab/>MOTIE VAN HET LID GRAUS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verzoekt de regering, te onderzoeken of er in het beheerplan van het Natura 2000-gebied Bunder- en Elsloërbos alternatieven gevonden kunnen worden voor een bemestingsvrije zone van 300 met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Graus over alternatieven voor de bemestingsvrije zone in het Bunder- en Elsloërbos</dc:title>
    <meta:user-defined meta:name="OVERHEIDop.ParlID/DC.identifier">kst-33669-53</meta:user-defined>
    <meta:user-defined meta:name="OVERHEIDop.ondernummer">53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Graus over alternatieven voor de bemestingsvrije zone in het Bunder- en Elsloërbo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Graus over alternatieven voor de bemestingsvrije zone in het Bunder- en Elsloërb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