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69-5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69<text:tab/>Wijziging van de Natuurbeschermingswet 1998 (programmatische aanpak stikstof)</text:h>
      <text:h text:style-name="ifm_p_font.bold_size.9.06pt_mt.18.8mm_indent.-58.5mm_ifm" text:outline-level="1">Nr. 52
      <text:tab/>MOTIE VAN HET LID GRAUS</text:h>
      <text:p text:style-name="ifm_p_ifm">Voorgesteld 16 april 2014</text:p>
      <text:p text:style-name="ifm_p_mt.3.76mm_ifm">De Kamer,</text:p>
      <text:p text:style-name="ifm_p_mt.3.76mm_ifm">gehoord de beraadslaging,</text:p>
      <text:p text:style-name="ifm_p_mt.3.76mm_ifm">verzoekt de regering om, ontlasting van landbouwhuisdieren niet langer aan te merken als een afvalstof maar als een zeer waardevolle bouw-, energie- en grondstof rijk aan schaarse fosfat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69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69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Natuurbeschermingswet 1998 (programmatische aanpak stikstof); Motie; Motie van het lid Graus over aanmerken van de ontlasting van landbouwhuisdieren als zeer waardevolle grondstof</dc:title>
    <meta:user-defined meta:name="OVERHEIDop.ParlID/DC.identifier">kst-33669-52</meta:user-defined>
    <meta:user-defined meta:name="OVERHEIDop.ondernummer">52</meta:user-defined>
    <meta:user-defined meta:name="DCTERMS.W3CDTF/DCTERMS.available">2014-04-17</meta:user-defined>
    <meta:user-defined meta:name="OVERHEIDop.KamerstukTypen/DC.type">Motie</meta:user-defined>
    <meta:user-defined meta:name="OVERHEIDop.dossiernummer">33669</meta:user-defined>
    <meta:user-defined meta:name="OVERHEIDop.documenttitel">Motie van het lid Graus over aanmerken van de ontlasting van landbouwhuisdieren als zeer waardevolle grondstof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Wijziging van de Natuurbeschermingswet 1998 (programmatische aanpak stikstof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Natuurbeschermingswet 1998 (programmatische aanpak stikstof); Motie; Motie van het lid Graus over aanmerken van de ontlasting van landbouwhuisdieren als zeer waardevolle grondsto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6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