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69-5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669<text:tab/>Wijziging van de Natuurbeschermingswet 1998 (programmatische aanpak stikstof)</text:h>
      <text:h text:style-name="ifm_p_font.bold_size.9.06pt_mt.18.8mm_indent.-58.5mm_ifm" text:outline-level="1">Nr. 51
      <text:tab/>MOTIE VAN HET LID GRAUS</text:h>
      <text:p text:style-name="ifm_p_ifm">Voorgesteld 16 april 2014</text:p>
      <text:p text:style-name="ifm_p_mt.3.76mm_ifm">De Kamer,</text:p>
      <text:p text:style-name="ifm_p_mt.3.76mm_ifm">gehoord de beraadslaging,</text:p>
      <text:p text:style-name="ifm_p_mt.3.76mm_ifm">overwegende dat het voorstel een bemestingsvrije zone in te stellen van 300 meter ten oosten van het Natura 2000-gebied Bunder- en Elsloërbos onnodig en overbodig is omdat andere rijksregels al in het beoogde doel voorzien;</text:p>
      <text:p text:style-name="ifm_p_mt.3.76mm_ifm">overwegende dat in Zuid-Limburg met alternatieve maatregelen in een proef van de waterleidingmaatschappij een zeer grote reductie van uitspoeling van nitraat en fosfaat naar het grondwater is bereikt;</text:p>
      <text:p text:style-name="ifm_p_mt.3.76mm_ifm">voorts overwegende dat een mestvrije zone van 300 meter niet proportioneel is en de financiële en economische gevolgen voor de betrokken agrarische ondernemers niet te overzien zijn;</text:p>
      <text:p text:style-name="ifm_p_mt.3.76mm_ifm">verzoekt de regering, af te zien van de bemestingsvrije zone van 300 meter in het conceptbeheerplan voor het Bunder- en Elsloërbos ten oosten van dit gebied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669, nr. 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669, nr. 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Natuurbeschermingswet 1998 (programmatische aanpak stikstof); Motie; Motie van het lid Graus over afzien van de bemestingsvrijze zone in het beheerplan Bunder- en Elsloërbos</dc:title>
    <meta:user-defined meta:name="OVERHEIDop.ParlID/DC.identifier">kst-33669-51</meta:user-defined>
    <meta:user-defined meta:name="OVERHEIDop.ondernummer">51</meta:user-defined>
    <meta:user-defined meta:name="DCTERMS.W3CDTF/DCTERMS.available">2014-04-17</meta:user-defined>
    <meta:user-defined meta:name="OVERHEIDop.KamerstukTypen/DC.type">Motie</meta:user-defined>
    <meta:user-defined meta:name="OVERHEIDop.dossiernummer">33669</meta:user-defined>
    <meta:user-defined meta:name="OVERHEIDop.documenttitel">Motie van het lid Graus over afzien van de bemestingsvrijze zone in het beheerplan Bunder- en Elsloërbos</meta:user-defined>
    <meta:user-defined meta:name="OVERHEIDop.Parlementair/DC.type">Kamerstuk</meta:user-defined>
    <meta:user-defined meta:name="OVERHEIDop.indiener">D.J.G. Graus</meta:user-defined>
    <meta:user-defined meta:name="OVERHEIDop.vergaderjaar">2013-2014</meta:user-defined>
    <meta:user-defined meta:name="OVERHEIDop.dossiertitel">Wijziging van de Natuurbeschermingswet 1998 (programmatische aanpak stikstof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Natuurbeschermingswet 1998 (programmatische aanpak stikstof); Motie; Motie van het lid Graus over afzien van de bemestingsvrijze zone in het beheerplan Bunder- en Elsloërbo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16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OVERHEIDop.versieInformatie"/>
  </office:meta>
</office:document-meta>
</file>