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6<text:tab/>AMENDEMENT VAN HET LID OUWEHAND</text:h>
      <text:p text:style-name="ifm_p_ifm">Ontvangen 16 april 2014</text:p>
      <text:p text:style-name="ifm_p_mt.3.76mm_indent.0.13in_ifm">De ondergetekende stelt het volgende amendement voor:</text:p>
      <text:p text:style-name="ifm_p_mt.3.76mm_indent.0.13in_ifm">In artikel I wordt na onderdeel I een onderdeel ingevoegd, luidende:</text:p>
      <text:p text:style-name="ifm_p_mt.3.76mm_indent.no_ifm">Ia</text:p>
      <text:p text:style-name="ifm_p_mt.3.76mm_indent.0.13in_ifm">Na artikel 19kg wordt een artikel ingevoegd, luidende:</text:p>
      <text:h text:style-name="ifm_p_font.bold_mt.5.08mm_page.keep-with-next_ifm" text:outline-level="2">Artikel<text:s/>19kga</text:h>
      <text:p text:style-name="ifm_p_mt.4.23mm_indent.0.13in_ifm">Projecten of andere handelingen ingevolge het programma, bedoeld in artikel 19kg, eerste lid, vinden slechts doorgang indien de in dat artikel bedoelde instandhoudingsdoelstellingen zijn bereikt.</text:p>
      <text:h text:style-name="ifm_p_font.bold_mt.5.08mm_page.keep-with-next_ifm" text:outline-level="2">Toelichting</text:h>
      <text:p text:style-name="ifm_p_mt.4.23mm_indent.0.13in_ifm">Met dit amendement wordt geregeld dat plannen en projecten behorende bij de PAS, slechts doorgang kunnen vinden als de instandhoudingsdoelen zijn bereikt. Artikel 6 van de Europese Natura 2000-richtlijn (92/43/EEG) verplicht lidstaten passende maatregelen te nemen om te zorgen dat de kwaliteit van natuurlijke habitats en de habitats van soorten in de speciale beschermingszones niet verslechtert. Tenslotte is het hoofddoel van de Vogel- en Habitatrichtlijnen om de gunstige staat van instandhouding van soorten en habitattypen te herstellen en te behoud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46<text:tab/><text:page-number text:select-page="current"/></text:p>
      </style:footer>
    </style:master-page>
    <style:master-page xmlns:sdu-fn="http://schema.sdu.nl/2011/07/functions" style:name="Landscape" style:page-layout-name="landscape-margin-text">
      <style:footer>
        <text:p text:style-name="footer">Tweede Kamer, vergaderjaar 2013-2014, 33 66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Ouwehand waarmee projecten of handelingen ingevolge PAS slecht mogen plaatsvinden indien de instandhoudingsdoelstellingen zijn bereikt.</dc:title>
    <meta:user-defined meta:name="OVERHEIDop.ParlID/DC.identifier">kst-33669-46</meta:user-defined>
    <meta:user-defined meta:name="OVERHEIDop.ondernummer">46</meta:user-defined>
    <meta:user-defined meta:name="DCTERMS.W3CDTF/DCTERMS.available">2014-04-17</meta:user-defined>
    <meta:user-defined meta:name="OVERHEIDop.KamerstukTypen/DC.type">Amendement</meta:user-defined>
    <meta:user-defined meta:name="OVERHEIDop.dossiernummer">33669</meta:user-defined>
    <meta:user-defined meta:name="OVERHEIDop.documenttitel">Amendement van het lid Ouwehand waarmee projecten of handelingen ingevolge PAS slecht mogen plaatsvinden indien de instandhoudingsdoelstellingen zijn bereikt.</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Ouwehand waarmee projecten of handelingen ingevolge PAS slecht mogen plaatsvinden indien de instandhoudingsdoelstellingen zijn bereikt.</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