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45<text:tab/>AMENDEMENT VAN HET LID OUWEHAND</text:h>
      <text:p text:style-name="ifm_p_ifm">Ontvangen 16 april 2014</text:p>
      <text:p text:style-name="ifm_p_mt.3.76mm_indent.0.13in_ifm">De ondergetekende stelt het volgende amendement voor:</text:p>
      <text:p text:style-name="ifm_p_mt.3.76mm_indent.0.13in_ifm">In artikel I, onderdeel N, wordt aan artikel 19km, eerste lid, na onderdeel g een slotzin toegevoegd, luidende: Ontwikkelingsruimte wordt slechts toegedeeld indien de instandhoudingsdoelstellingen, bedoeld in artikel 19kg, zijn verwezenlijkt.</text:p>
      <text:h text:style-name="ifm_p_font.bold_mt.5.08mm_page.keep-with-next_ifm" text:outline-level="2">Toelichting</text:h>
      <text:p text:style-name="ifm_p_mt.4.23mm_indent.0.13in_ifm">Met dit amendement wordt geregeld dat ontwikkelingsruimte, behorende bij de PAS, slechts doorgang kunnen vinden als de instandhoudingsdoelen zijn bereikt. Artikel 6 van de Europese Natura 2000-richtlijn (92/43/EEG) verplicht lidstaten passende maatregelen te nemen om te zorgen dat de kwaliteit van natuurlijke habitats en de habitats van soorten in de speciale beschermingszones niet verslechtert. Tenslotte is het hoofddoel van de Vogel- en Habitatrichtlijnen om de gunstige staat van instandhouding van soorten en habitattypen te herstellen en te behoud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45<text:tab/><text:page-number text:select-page="current"/></text:p>
      </style:footer>
    </style:master-page>
    <style:master-page xmlns:sdu-fn="http://schema.sdu.nl/2011/07/functions" style:name="Landscape" style:page-layout-name="landscape-margin-text">
      <style:footer>
        <text:p text:style-name="footer">Tweede Kamer, vergaderjaar 2013-2014, 33 669,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Amendement van het lid Ouwehand waarmee de ontweikkelingsruimte slechts toegedeeld kan worden als de instandhoudingsdoelstellingen zijn verwezenlijkt.</dc:title>
    <meta:user-defined meta:name="OVERHEIDop.ParlID/DC.identifier">kst-33669-45</meta:user-defined>
    <meta:user-defined meta:name="OVERHEIDop.ondernummer">45</meta:user-defined>
    <meta:user-defined meta:name="DCTERMS.W3CDTF/DCTERMS.available">2014-04-17</meta:user-defined>
    <meta:user-defined meta:name="OVERHEIDop.KamerstukTypen/DC.type">Amendement</meta:user-defined>
    <meta:user-defined meta:name="OVERHEIDop.dossiernummer">33669</meta:user-defined>
    <meta:user-defined meta:name="OVERHEIDop.documenttitel">Amendement van het lid Ouwehand waarmee de ontweikkelingsruimte slechts toegedeeld kan worden als de instandhoudingsdoelstellingen zijn verwezenlijkt.</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Amendement van het lid Ouwehand waarmee de ontweikkelingsruimte slechts toegedeeld kan worden als de instandhoudingsdoelstellingen zijn verwezenlijkt.</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