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44<text:tab/>AMENDEMENT VAN HET LID OUWEHAND</text:h>
      <text:p text:style-name="ifm_p_ifm">Ontvangen 16 april 2014</text:p>
      <text:p text:style-name="ifm_p_mt.3.76mm_indent.0.13in_ifm">De ondergetekende stelt het volgende amendement voor:</text:p>
      <text:p text:style-name="ifm_p_mt.3.76mm_indent.0.13in_ifm">In artikel I wordt na onderdeel I een onderdeel ingevoegd, luidende:</text:p>
      <text:p text:style-name="ifm_p_mt.3.76mm_indent.no_ifm">Ia</text:p>
      <text:p text:style-name="ifm_p_mt.3.76mm_indent.0.13in_ifm">Na artikel 19kg wordt een artikel ingevoegd, luidende:</text:p>
      <text:h text:style-name="ifm_p_font.bold_mt.5.08mm_page.keep-with-next_ifm" text:outline-level="2">Artikel<text:s/>19kga</text:h>
      <text:p text:style-name="ifm_p_mt.4.23mm_indent.0.13in_ifm">Projecten of andere handelingen ingevolge het programma, bedoeld in artikel 19kg, eerste lid, vinden slechts doorgang indien de bij ministeriële regeling vastgestelde kritische depositiewaarde niet wordt overschreden.</text:p>
      <text:h text:style-name="ifm_p_font.bold_mt.5.08mm_page.keep-with-next_ifm" text:outline-level="2">Toelichting</text:h>
      <text:p text:style-name="ifm_p_mt.4.23mm_indent.0.13in_ifm">Met dit amendement wordt geregeld dat plannen en projecten behorende bij de PAS, slechts doorgang kunnen vinden op het moment dat de kritische depositiewaarde niet wordt overschreden. Immers, zolang de kritische depositiewaarde wordt overschreden kan de natuur zich niet zelfstandig en duurzaam ontwikkelen, blijven de instandhoudingsdoelen buiten bereik en blijven overheden en natuurbeheerders kampen met hoge beheerskosten. Nationaal en internationaal wordt overschrijding van de kritische depositie gebruikt als indicator voor biodiversiteitsverlies. De Habitatrichtlijn vereist voor een gunstige staat van instandhouding onder meer dat «de voor behoud op lange termijn nodige specifieke structuur en functies bestaan». De kritische depositiewaarde is de grens waarboven het risico bestaat dat de kwaliteit van het habitat significant wordt aangetast als gevolg van de vermestende, dan wel verzurende, invloed van atmosferische stikstofdepositie. De Habitatrichtlijn vereist daarmee dat de kritische depositiewaarde op termijn wordt gehaald. Het Planbureau van de Leefomgeving heeft geconcludeerd dat het feitelijk veel moeilijker en in bepaalde gebieden zelfs onmogelijk wordt om de achteruitgang van natuur een halt toe te roepen en te voldoen aan de internationale verplichtingen wanneer depositiedaling zal worden benut voor nieuwe stikstof emitterende activiteiten. De kritische depositiewaarde wordt overigens vastgesteld in lijn met de laatste wetenschappelijke inzicht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44<text:tab/><text:page-number text:select-page="current"/></text:p>
      </style:footer>
    </style:master-page>
    <style:master-page xmlns:sdu-fn="http://schema.sdu.nl/2011/07/functions" style:name="Landscape" style:page-layout-name="landscape-margin-text">
      <style:footer>
        <text:p text:style-name="footer">Tweede Kamer, vergaderjaar 2013-2014, 33 66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Ouwehand waarmee de plannen en projecten die horen bij de PAS slechts doorgaan indien de kritische depositiewaarde niet wordt overschreden.</dc:title>
    <meta:user-defined meta:name="OVERHEIDop.ParlID/DC.identifier">kst-33669-44</meta:user-defined>
    <meta:user-defined meta:name="OVERHEIDop.ondernummer">44</meta:user-defined>
    <meta:user-defined meta:name="DCTERMS.W3CDTF/DCTERMS.available">2014-04-17</meta:user-defined>
    <meta:user-defined meta:name="OVERHEIDop.KamerstukTypen/DC.type">Amendement</meta:user-defined>
    <meta:user-defined meta:name="OVERHEIDop.dossiernummer">33669</meta:user-defined>
    <meta:user-defined meta:name="OVERHEIDop.documenttitel">Amendement van het lid Ouwehand waarmee de plannen en projecten die horen bij de PAS slechts doorgaan indien de kritische depositiewaarde niet wordt overschred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Ouwehand waarmee de plannen en projecten die horen bij de PAS slechts doorgaan indien de kritische depositiewaarde niet wordt overschred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