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0
      <text:tab/>BRIEF VAN DE STAATSSECRETARIS VAN ECONOMISCHE ZAKEN </text:h>
      <text:p text:style-name="ifm_p_mt.3.76mm_ifm">Aan de Voorzitter van de Tweede Kamer der Staten-Generaal</text:p>
      <text:p text:style-name="ifm_p_mt.3.76mm_ifm">Den Haag, 10 maart 2014</text:p>
      <text:p text:style-name="ifm_p_mt.3.76mm_ifm">Naar aanleiding van de mondelinge behandeling in uw Kamer van het bovenvermelde wetsvoorstel op 10 december 2013 (Handelingen II 2013/14, nr. 34, item 21, blz. 1–22) heb ik ingevolge artikel 21a, eerste lid, van de Wet op de Raad van State voorlichting aan de Afdeling advisering van de Raad van State gevraagd over de amendementen nr. 15 en 39. Hierbij bied ik u de voorlichting aan<text:note text:id="ID-30223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0<text:tab/><text:page-number text:select-page="current"/></text:p>
      </style:footer>
    </style:master-page>
    <style:master-page xmlns:sdu-fn="http://schema.sdu.nl/2011/07/functions" style:name="Landscape" style:page-layout-name="landscape-margin-text">
      <style:footer>
        <text:p text:style-name="footer">Tweede Kamer, vergaderjaar 2013-2014, 33 66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Brief regering; Aanbieding van de Voorlichting van de Raad van State over amendementen bij het voorstel van wet tot wijziging van de Natuurbeschermingswet 1998 (programmatische aanpak stikstof)</dc:title>
    <meta:user-defined meta:name="OVERHEIDop.ParlID/DC.identifier">kst-33669-40</meta:user-defined>
    <meta:user-defined meta:name="OVERHEIDop.ondernummer">40</meta:user-defined>
    <meta:user-defined meta:name="DCTERMS.W3CDTF/DCTERMS.available">2014-03-12</meta:user-defined>
    <meta:user-defined meta:name="OVERHEIDop.KamerstukTypen/DC.type">Brief</meta:user-defined>
    <meta:user-defined meta:name="OVERHEIDop.dossiernummer">33669</meta:user-defined>
    <meta:user-defined meta:name="OVERHEIDop.documenttitel">Aanbieding van de Voorlichting van de Raad van State over amendementen bij het voorstel van wet tot wijziging van de Natuurbeschermingswet 1998 (programmatische aanpak stikstof)</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Aanbieding van de Voorlichting van de Raad van State over amendementen bij het voorstel van wet tot wijziging van de Natuurbeschermingswet 1998 (programmatische aanpak stikstof)</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