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8
      <text:tab/>AMENDEMENT VAN HET LID OUWEHAND</text:h>
      <text:p text:style-name="ifm_p_ifm">Ontvangen 29 januari 2014</text:p>
      <text:p text:style-name="ifm_p_mt.3.76mm_indent.0.13in_ifm">De ondergetekende stelt het volgende amendement voor:</text:p>
      <text:h text:style-name="ifm_p_mt.5.08mm_ifm" text:outline-level="2">I</text:h>
      <text:p text:style-name="ifm_p_mt.3.76mm_indent.0.13in_ifm">In artikel I, onderdeel N, wordt in artikel 19kn, eerste lid, «ministeriële regeling» vervangen door: algemene maatregel van bestuur.</text:p>
      <text:h text:style-name="ifm_p_mt.5.08mm_ifm" text:outline-level="2">II</text:h>
      <text:p text:style-name="ifm_p_mt.3.76mm_indent.0.13in_ifm">In artikel I, onderdeel N, wordt artikel 19kq als volgt gewijzigd:</text:p>
      <text:p text:style-name="ifm_p_mt.3.76mm_indent.0.13in_ifm">1.<text:s/>In het eerste lid vervalt «eerste of».</text:p>
      <text:p text:style-name="ifm_p_mt.3.76mm_indent.0.13in_ifm">2.<text:s/>In het derde lid wordt «ministeriële regeling» vervangen door: algemene maatregel van bestuur.</text:p>
      <text:h text:style-name="ifm_p_mt.5.08mm_ifm" text:outline-level="2">III</text:h>
      <text:p text:style-name="ifm_p_mt.3.76mm_indent.0.13in_ifm">Aan artikel I, onderdeel N, wordt aan artikel 19kq een lid toegevoegd, luidende:</text:p>
      <text:p text:style-name="ifm_p_mt.3.76mm_indent.0.13in_ifm">4.  De voordracht voor een krachtens artikel 19kn, eerste lid, of kq, derd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it amendement regelt dat de reservering van ontwikkelingsruimte voor prioritaire projecten niet bij ministeriele regeling, maar bij algemene maatregel van bestuur wordt vastgesteld.</text:p>
      <text:p text:style-name="ifm_p_indent.0.13in_ifm">Omdat de ruimte voor stikstofemissie beperkt is gezien de hoge stikstofdepositie op voor stikstof gevoelige habitats, moeten er keuzes gemaakt worden welke projecten en handelingen voorrang verdienen. Dit zijn bij uitstek keuzes die grote gevolgen hebben. Indiener stelt daarom voor om die keuze via een algemene maatregel van bestuur voor te leggen aan beide Kamers.</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8<text:tab/><text:page-number text:select-page="current"/></text:p>
      </style:footer>
    </style:master-page>
    <style:master-page xmlns:sdu-fn="http://schema.sdu.nl/2011/07/functions" style:name="Landscape" style:page-layout-name="landscape-margin-text">
      <style:footer>
        <text:p text:style-name="footer">Tweede Kamer, vergaderjaar 2013-2014, 33 66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over het wijzigen van een delegatiebepaling zodat de reservering van ontwikkelingsruimte voor prioritaire projecten niet bij ministeriele regeling, maar bij algemene maatregel van bestuur wordt vastgesteld</dc:title>
    <meta:user-defined meta:name="OVERHEIDop.ParlID/DC.identifier">kst-33669-38</meta:user-defined>
    <meta:user-defined meta:name="OVERHEIDop.ondernummer">38</meta:user-defined>
    <meta:user-defined meta:name="DCTERMS.W3CDTF/DCTERMS.available">2014-01-30</meta:user-defined>
    <meta:user-defined meta:name="OVERHEIDop.KamerstukTypen/DC.type">Amendement</meta:user-defined>
    <meta:user-defined meta:name="OVERHEIDop.dossiernummer">33669</meta:user-defined>
    <meta:user-defined meta:name="OVERHEIDop.documenttitel">Amendement van het lid Ouwehand over het wijzigen van een delegatiebepaling zodat de reservering van ontwikkelingsruimte voor prioritaire projecten niet bij ministeriele regeling, maar bij algemene maatregel van bestuur wordt vastgesteld</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over het wijzigen van een delegatiebepaling zodat de reservering van ontwikkelingsruimte voor prioritaire projecten niet bij ministeriele regeling, maar bij algemene maatregel van bestuur wordt vastgesteld</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