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text:h>
      <text:h text:style-name="ifm_p_font.bold_size.9.06pt_mt.18.8mm_indent.-58.5mm_ifm" text:outline-level="1">Nr. 37
      <text:tab/>AMENDEMENT VAN HET LID OUWEHAND</text:h>
      <text:p text:style-name="ifm_p_ifm">Ontvangen 29 januari 2014</text:p>
      <text:p text:style-name="ifm_p_mt.3.76mm_indent.0.13in_ifm">De ondergetekende stelt het volgende amendement voor:</text:p>
      <text:p text:style-name="ifm_p_mt.3.76mm_indent.0.13in_ifm">In artikel I, onderdeel J, wordt in het eerste punt, onder d, aan onderdeel h een subonderdeel toegevoegd, luidende:</text:p>
      <text:p text:style-name="ifm_p_indent.0.13in_ifm">5°.  bijdragen aan het niet overschrijden van de kritische depositiewaarde voor de voor stikstof gevoelige habitats in het gebied.</text:p>
      <text:h text:style-name="ifm_p_font.bold_mt.5.08mm_page.keep-with-next_ifm" text:outline-level="2">Toelichting</text:h>
      <text:p text:style-name="ifm_p_mt.4.23mm_indent.0.13in_ifm">In artikel 19kh is bepaald dat in het programma aanpak stikstof het beoogde effect van de maatregelen op de verwezenlijking van de instandhoudingsdoelen en de voorkoming van verslechtering en verstorende effecten moet worden beschreven. Indiener acht het van belang dat ook het effect op de kritische depositiewaarde wordt beschreven.</text:p>
      <text:p text:style-name="ifm_p_indent.0.13in_ifm">Met dit amendement wordt geregeld dat in beeld wordt gebracht in hoeverre de maatregelen (ter verwezenlijking van de instandhoudingsdoelstellingen voor de voor stikstof gevoelige habitats in de Natura 2000-gebieden die in het programma zijn opgenomen) bijdragen aan het niet overschrijden van de kritische depositiewaarde. Voor het duurzaam bereiken van de instandhoudingsdoelen is het respecteren van de kritische depositiewaarde immers van belang. Dit amendement beoogt de effecten van de maatregelen in relatie tot de kritische depositiewaarde in beeld te breng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7<text:tab/><text:page-number text:select-page="current"/></text:p>
      </style:footer>
    </style:master-page>
    <style:master-page xmlns:sdu-fn="http://schema.sdu.nl/2011/07/functions" style:name="Landscape" style:page-layout-name="landscape-margin-text">
      <style:footer>
        <text:p text:style-name="footer">Tweede Kamer, vergaderjaar 2013-2014, 33 66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over het opnemen van de verplichting tot het beschrijven van effecten op de kritische depositiewaarde</dc:title>
    <meta:user-defined meta:name="OVERHEIDop.ParlID/DC.identifier">kst-33669-37</meta:user-defined>
    <meta:user-defined meta:name="OVERHEIDop.ondernummer">37</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Amendement van het lid Ouwehand over het opnemen van de verplichting tot het beschrijven van effecten op de kritische depositiewaarde</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over het opnemen van de verplichting tot het beschrijven van effecten op de kritische depositiewaarde</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