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36
      <text:tab/>AMENDEMENT VAN HET LID OUWEHAND</text:h>
      <text:p text:style-name="ifm_p_ifm">Ontvangen 29 januari 2014</text:p>
      <text:p text:style-name="ifm_p_mt.3.76mm_indent.0.13in_ifm">De ondergetekende stelt het volgende amendement voor:</text:p>
      <text:p text:style-name="ifm_p_mt.3.76mm_indent.0.13in_ifm">In artikel I, onderdeel J vervalt punt 6.</text:p>
      <text:h text:style-name="ifm_p_font.bold_mt.5.08mm_page.keep-with-next_ifm" text:outline-level="2">Toelichting</text:h>
      <text:p text:style-name="ifm_p_mt.4.23mm_indent.0.13in_ifm">Het kabinet stelt voor om een grenswaarde van stikstofdepositie te introduceren waaronder geen vergunningplicht geldt. Dit amendement regelt dat deze grenswaarde wordt geschrapt.</text:p>
      <text:p text:style-name="ifm_p_indent.0.13in_ifm">Indiener betwijfelt de juridische houdbaarheid van de constructie en ziet bezwaren op het gebied van de rechtszekerheid. Een geregistreerde melding zal immers niet dezelfde juridische status hebben als een vergunning. De grenswaarde maakt de PAS bovendien nodeloos ingewikkeld en zal tot veel discussie leiden over de vraag of de gevolgen van een bepaald project/handeling onder de grenswaarde blijven. De inschatting van de benodigde te reserveren depositieruimte is bovendien heel lastig. Het instrument lijkt daarmee onuitvoerbaar.</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36<text:tab/><text:page-number text:select-page="current"/></text:p>
      </style:footer>
    </style:master-page>
    <style:master-page xmlns:sdu-fn="http://schema.sdu.nl/2011/07/functions" style:name="Landscape" style:page-layout-name="landscape-margin-text">
      <style:footer>
        <text:p text:style-name="footer">Tweede Kamer, vergaderjaar 2013-2014, 33 66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Ouwehand over het schrappen van de grenswaarde waaronder geen vergunningsplicht geldt</dc:title>
    <meta:user-defined meta:name="OVERHEIDop.ParlID/DC.identifier">kst-33669-36</meta:user-defined>
    <meta:user-defined meta:name="OVERHEIDop.ondernummer">36</meta:user-defined>
    <meta:user-defined meta:name="DCTERMS.W3CDTF/DCTERMS.available">2014-01-30</meta:user-defined>
    <meta:user-defined meta:name="OVERHEIDop.KamerstukTypen/DC.type">Amendement</meta:user-defined>
    <meta:user-defined meta:name="OVERHEIDop.dossiernummer">33669</meta:user-defined>
    <meta:user-defined meta:name="OVERHEIDop.documenttitel">Amendement van het lid Ouwehand over het schrappen van de grenswaarde waaronder geen vergunningsplicht geldt</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Ouwehand over het schrappen van de grenswaarde waaronder geen vergunningsplicht geldt</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