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4
      <text:tab/>GEWIJZIGD AMENDEMENT VAN HET LID DIK-FABERN TER VERVANGING VAN DAT GEDRUKT ONDER NR. 25</text:h>
      <text:p text:style-name="ifm_p_ifm">Ontvangen 29 januari 2014</text:p>
      <text:p text:style-name="ifm_p_mt.3.76mm_indent.0.13in_ifm">De ondergetekende stelt het volgende amendement voor:</text:p>
      <text:p text:style-name="ifm_p_mt.3.76mm_indent.0.13in_ifm">In artikel I, onderdeel N, worden aan artikel 19kn twee leden toegevoegd, luidende:</text:p>
      <text:p text:style-name="ifm_p_mt.3.76mm_indent.0.13in_ifm">5.  Bij algemene maatregel van bestuur worden criteria vastgesteld voor de aanwijzing van projecten met maatschappelijke relevantie door Onze Minister en Onze Minister van Infrastructuur en Milieu, waaraan zij bij de reservering op grond van het eerste lid de eerste voorkeur voor de toedeling gev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p basis van het wetsvoorstel is het mogelijk om bij ministeriële regeling projecten aan te wijzen die uit maatschappelijk oogpunt prioriteit hebben. Voor deze projecten kan vervolgens ontwikkelingsruimte worden gereserveerd. Aangezien de beschikbare ontwikkelingsruimte schaars is, moet er volgens de indiener zorgvuldig worden beoordeeld voor welke projecten ontwikkelingsruimte wordt gereserveerd. Met dit amendement wordt geregeld dat via een algemene maatregel van bestuur criteria worden vastgesteld waaraan deze projecten moeten voldoen. Het gaat om specifieke prioritaire projecten in het zogenaamde eerste segment, die de minister van Economische Zaken en de minister van Infrastructuur en Milieu kunnen aanwijzen. Op deze wijze dient geborgd te worden dat er voldoende ontwikkelingsruimte overblijft in het tweede segment, voor (agrarische) ondernemers. Tevens voorziet dit amendement in een voorhangbepali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4<text:tab/><text:page-number text:select-page="current"/></text:p>
      </style:footer>
    </style:master-page>
    <style:master-page xmlns:sdu-fn="http://schema.sdu.nl/2011/07/functions" style:name="Landscape" style:page-layout-name="landscape-margin-text">
      <style:footer>
        <text:p text:style-name="footer">Tweede Kamer, vergaderjaar 2013-2014, 33 66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Dik-Faber ter vervanging van nr. 25 over het aanwijzen van projecten die uit maatschappelijk oogpunt prioriteit hebben</dc:title>
    <meta:user-defined meta:name="OVERHEIDop.ParlID/DC.identifier">kst-33669-34</meta:user-defined>
    <meta:user-defined meta:name="OVERHEIDop.ondernummer">34</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Gewijzigd amendement van het lid Dik-Faber ter vervanging van nr. 25 over het aanwijzen van projecten die uit maatschappelijk oogpunt prioriteit hebb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Dik-Faber ter vervanging van nr. 25 over het aanwijzen van projecten die uit maatschappelijk oogpunt prioriteit hebb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