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25
      <text:tab/>AMENDEMENT VAN HET LID DIK-FABER</text:h>
      <text:p text:style-name="ifm_p_ifm">Ontvangen 10 december 2013</text:p>
      <text:p text:style-name="ifm_p_mt.3.76mm_indent.0.13in_ifm">De ondergetekende stelt het volgende amendement voor:</text:p>
      <text:p text:style-name="ifm_p_mt.3.76mm_indent.0.13in_ifm">In artikel I, onderdeel N, worden aan artikel 19kn twee leden toegevoegd, luidende:</text:p>
      <text:p text:style-name="ifm_p_mt.3.76mm_indent.0.13in_ifm">5.  Bij algemene maatregel van bestuur worden criteria vastgesteld op basis waarvan projecten met maatschappelijke relevantie kunnen worden aangewezen, waaraan bij de reservering op grond van het eerste lid de eerste voorkeur voor de toedeling wordt gegeven.</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Op basis van het wetsvoorstel is het mogelijk om bij ministeriële regeling projecten aan te wijzen die uit maatschappelijk oogpunt prioriteit hebben. Voor deze projecten kan vervolgens ontwikkelingsruimte worden gereserveerd. Aangezien de beschikbare ontwikkelingsruimte schaars is, moet er volgens de indiener zorgvuldig worden beoordeeld voor welke projecten ontwikkelingsruimte wordt gereserveerd. Met dit amendement wordt geregeld dat via een algemene maatregel van bestuur criteria worden vastgesteld waaraan deze projecten moeten voldoen. Tevens voorziet dit amendement in een voorhangbepaling.</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25<text:tab/><text:page-number text:select-page="current"/></text:p>
      </style:footer>
    </style:master-page>
    <style:master-page xmlns:sdu-fn="http://schema.sdu.nl/2011/07/functions" style:name="Landscape" style:page-layout-name="landscape-margin-text">
      <style:footer>
        <text:p text:style-name="footer">Tweede Kamer, vergaderjaar 2013-2014, 33 66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Dik-Faber over het aanwijzen van projecten die uit maatschappelijk oogpunt prioriteit hebben</dc:title>
    <meta:user-defined meta:name="OVERHEIDop.ParlID/DC.identifier">kst-33669-25</meta:user-defined>
    <meta:user-defined meta:name="OVERHEIDop.ondernummer">25</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Amendement van het lid Dik-Faber over het aanwijzen van projecten die uit maatschappelijk oogpunt prioriteit hebb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Dik-Faber over het aanwijzen van projecten die uit maatschappelijk oogpunt prioriteit hebben</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