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19
      <text:tab/>AMENDEMENT VAN HET LID DIK-FABER</text:h>
      <text:p text:style-name="ifm_p_ifm">Ontvangen 10 december 2013</text:p>
      <text:p text:style-name="ifm_p_mt.3.76mm_indent.0.13in_ifm">De ondergetekende stelt het volgende amendement voor:</text:p>
      <text:p text:style-name="ifm_p_mt.3.76mm_indent.0.13in_ifm">In artikel I, onderdeel N, wordt in artikel 19kn, derde lid, de zinsnede «Ten minste 10%» vervangen door: Ten minste 30%.</text:p>
      <text:h text:style-name="ifm_p_font.bold_mt.5.08mm_page.keep-with-next_ifm" text:outline-level="2">Toelichting</text:h>
      <text:p text:style-name="ifm_p_mt.4.23mm_indent.0.13in_ifm">Met dit amendement wordt geborgd dat minimaal 30% van de beschikbare ontwikkelruimte overblijft voor de tweede helft van de PAS periode van zes jaar. Hiermee wordt voorkomen dat het gros van de ontwikkelruimte al wordt gebruikt in de eerste helft van het tijdvak van het programma. Indiener is van mening dat er ook in de tweede helft van de PAS periode voldoende ontwikkelruimte beschikbaar moet blijven, maar dat er tegelijkertijd geen nodeloze rem wordt gezet op ontwikkelingen die nu reeds gerealiseerd kunnen worden. Vandaar dat is gekozen voor een verdeling van 70% in de eerste helft en 30% in de tweede helft van de periode.</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19<text:tab/><text:page-number text:select-page="current"/></text:p>
      </style:footer>
    </style:master-page>
    <style:master-page xmlns:sdu-fn="http://schema.sdu.nl/2011/07/functions" style:name="Landscape" style:page-layout-name="landscape-margin-text">
      <style:footer>
        <text:p text:style-name="footer">Tweede Kamer, vergaderjaar 2013-2014, 33 66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Amendement van het lid Dik-Faber over het borgen van minimaal 30 % beschikbare ontwikkelruimte voor de tweede helft van de PAS periode van zes jaar</dc:title>
    <meta:user-defined meta:name="OVERHEIDop.ParlID/DC.identifier">kst-33669-19</meta:user-defined>
    <meta:user-defined meta:name="OVERHEIDop.ondernummer">19</meta:user-defined>
    <meta:user-defined meta:name="DCTERMS.W3CDTF/DCTERMS.available">2013-12-11</meta:user-defined>
    <meta:user-defined meta:name="OVERHEIDop.KamerstukTypen/DC.type">Amendement</meta:user-defined>
    <meta:user-defined meta:name="OVERHEIDop.dossiernummer">33669</meta:user-defined>
    <meta:user-defined meta:name="OVERHEIDop.documenttitel">Amendement van het lid Dik-Faber over het borgen van minimaal 30 % beschikbare ontwikkelruimte voor de tweede helft van de PAS periode van zes jaar</meta:user-defined>
    <meta:user-defined meta:name="OVERHEIDop.Parlementair/DC.type">Kamerstuk</meta:user-defined>
    <meta:user-defined meta:name="OVERHEIDop.indiener">R.K. Dik-Faber</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Amendement van het lid Dik-Faber over het borgen van minimaal 30 % beschikbare ontwikkelruimte voor de tweede helft van de PAS periode van zes jaar</meta:user-defined>
    <meta:user-defined meta:name="OVERHEIDop.publicationName">Kamerstuk</meta:user-defined>
    <meta:user-defined meta:name="OVERHEID.Organisatietype/OVERHEID.organisationType">staten generaal</meta:user-defined>
    <meta:user-defined meta:name="DCTERMS.W3CDTF/DCTERMS.issued">2013-12-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