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1
      <text:tab/>AMENDEMENT VAN HET LID VAN VELDHOVEN</text:h>
      <text:p text:style-name="ifm_p_ifm">Ontvangen 9 december 2013</text:p>
      <text:p text:style-name="ifm_p_mt.3.76mm_indent.0.13in_ifm">De ondergetekende stelt het volgende amendement voor:</text:p>
      <text:p text:style-name="ifm_p_mt.3.76mm_indent.0.13in_ifm">In artikel I, onderdeel J, wordt het zesde onderdeel als volgt gewijzigd:</text:p>
      <text:p text:style-name="ifm_p_mt.3.76mm_indent.0.13in_ifm">1.<text:s/>In artikel 19kh, zevende lid, onderdeel a, onder 1°, wordt de zinsnede «bij ministeriële regeling» vervangen door: bij algemene maatregel van bestuur.</text:p>
      <text:p text:style-name="ifm_p_mt.3.76mm_indent.0.13in_ifm">2.<text:s/>In artikel 19kh, zevende lid, onderdeel a, onder 2°, wordt de zinsnede «bij ministeriële regeling» vervangen door «bij algemene maatregel van bestuur» en de zinsnede «bij die regeling» vervangen door: bij die maatregel.</text:p>
      <text:p text:style-name="ifm_p_mt.3.76mm_indent.0.13in_ifm">3.<text:s/>In artikel 19kh wordt na het zevende lid een lid ingevoegd, luidende:</text:p>
      <text:p text:style-name="ifm_p_mt.3.76mm_indent.0.13in_ifm">7a.  De voordracht voor een krachtens het zevende lid, onderdeel 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beoogt met dit amendement het vaststellen van de grenswaarden voor ontheffing van de vergunningplicht bij algemene maatregel van bestuur vast te laten stellen in plaats van bij ministeriele regeling.</text:p>
      <text:p text:style-name="ifm_p_indent.0.13in_ifm">De gekozen waarde heeft, zoals de Raad van State reeds aangaf, grote gevolgen voor de praktische strekking en de beoogde werking van de we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1<text:tab/><text:page-number text:select-page="current"/></text:p>
      </style:footer>
    </style:master-page>
    <style:master-page xmlns:sdu-fn="http://schema.sdu.nl/2011/07/functions" style:name="Landscape" style:page-layout-name="landscape-margin-text">
      <style:footer>
        <text:p text:style-name="footer">Tweede Kamer, vergaderjaar 2013-2014, 33 6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Van Veldhoven over het vaststellen van grenswaarden bij algemene maatregel van bestuur</dc:title>
    <meta:user-defined meta:name="OVERHEIDop.ParlID/DC.identifier">kst-33669-11</meta:user-defined>
    <meta:user-defined meta:name="OVERHEIDop.ondernummer">11</meta:user-defined>
    <meta:user-defined meta:name="DCTERMS.W3CDTF/DCTERMS.available">2013-12-10</meta:user-defined>
    <meta:user-defined meta:name="OVERHEIDop.KamerstukTypen/DC.type">Amendement</meta:user-defined>
    <meta:user-defined meta:name="OVERHEIDop.dossiernummer">33669</meta:user-defined>
    <meta:user-defined meta:name="OVERHEIDop.documenttitel">Amendement van het lid Van Veldhoven over het vaststellen van grenswaarden bij algemene maatregel van bestuur</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Van Veldhoven over het vaststellen van grenswaarden bij algemene maatregel van bestuur</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