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8
      <text:tab/>BRIEF VAN DE STAATSSECRETARIS VAN ONDERWIJS, CULTUUR EN WETENSCHAP</text:h>
      <text:p text:style-name="ifm_p_mt.3.76mm_ifm">Aan de Voorzitter van de Tweede Kamer der Staten-Generaal</text:p>
      <text:p text:style-name="ifm_p_mt.3.76mm_ifm">Den Haag, 7 oktober 2013</text:p>
      <text:p text:style-name="ifm_p_mt.3.76mm_ifm">Op 2 oktober 2013 heeft in uw Kamer een technische briefing plaatsgevonden over de eindrapportage «Onderzoek naar mogelijkheden voor verhogen inkomsten van de Landelijke Publieke Omroep» van The Boston Consulting Group.</text:p>
      <text:p text:style-name="ifm_p_mt.3.76mm_ifm">De eindrapportage geeft een overzicht van de geïdentificeerde mogelijkheden voor het verhogen van inkomsten van de landelijke publieke omroep en de Ster. Eén van de beschreven mogelijkheden betreft de (heronderhandeling over de) vergoeding die gevraagd wordt van distributeurs van de content van de landelijke publieke omroep. Om eventuele onderhandelingen niet te beïnvloeden is de omvang van het potentieel aan additionele inkomsten niet openbaar gemaakt.</text:p>
      <text:p text:style-name="ifm_p_mt.3.76mm_ifm">De vaste commissie voor Onderwijs, Cultuur en Wetenschap heeft mij verzocht om uw Kamer nader te informeren over de omvang van dit potentieel aan additionele inkomsten.<text:note text:id="ID-254153-d37e89" text:note-class="footnote"><text:note-citation text:label="1 ">1</text:note-citation><text:note-body><text:p text:style-name="ifm_p_font.normal_size.6.93pt_mt..5mm_indent.-0.1161in_mleft.0.1161in_ifm">Procedurevergadering van de vaste commissie voor Onderwijs, Cultuur en Wetenschap van 3 oktober 2013</text:p></text:note-body></text:note></text:p>
      <text:p text:style-name="ifm_p_mt.3.76mm_ifm">Ik heb de opstellers van de eindrapportage, The Boston Consulting Group, verzocht om de door uw leden gewenste informatie<text:note text:id="ID-254153-d37e10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Ik verzoek u deze informatie vertrouwelijk ter inzage te leggen voor de leden v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8<text:tab/><text:page-number text:select-page="current"/></text:p>
      </style:footer>
    </style:master-page>
    <style:master-page xmlns:sdu-fn="http://schema.sdu.nl/2011/07/functions" style:name="Landscape" style:page-layout-name="landscape-margin-text">
      <style:footer>
        <text:p text:style-name="footer">Tweede Kamer, vergaderjaar 2013-2014, 33 6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Brief regering; Reactie op het verzoek van de vaste commissie voor Onderwijs, Cultuur en Wetenschap en vervolgvragen n.a.v. een technische briefing over het rapport van The Boston Consulting Group over Verhogen eigen inkomsten van de Landelijke Publieke Omroep (De bijlage is ter vertrouwelijke inzage gelegd, alleen voor de leden, bij het Centraal Informatiepunt Tweede Kamer)</dc:title>
    <meta:user-defined meta:name="OVERHEIDop.ParlID/DC.identifier">kst-33664-8</meta:user-defined>
    <meta:user-defined meta:name="OVERHEIDop.ondernummer">8</meta:user-defined>
    <meta:user-defined meta:name="DCTERMS.W3CDTF/DCTERMS.available">2013-10-07</meta:user-defined>
    <meta:user-defined meta:name="OVERHEIDop.KamerstukTypen/DC.type">Brief</meta:user-defined>
    <meta:user-defined meta:name="OVERHEIDop.dossiernummer">33664</meta:user-defined>
    <meta:user-defined meta:name="OVERHEIDop.documenttitel">Reactie op het verzoek van de vaste commissie voor Onderwijs, Cultuur en Wetenschap en vervolgvragen n.a.v. een technische briefing over het rapport van The Boston Consulting Group over Verhogen eigen inkomsten van de Landelijke Publieke Omroep (De bijlage is ter vertrouwelijke inzage gelegd, alleen voor de leden, bij het Centraal Informatiepunt Tweede Kamer)</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Brief regering; Reactie op het verzoek van de vaste commissie voor Onderwijs, Cultuur en Wetenschap en vervolgvragen n.a.v. een technische briefing over het rapport van The Boston Consulting Group over Verhogen eigen inkomsten van de Landelijke Publieke Omroep (De bijlage is ter vertrouwelijke inzage gelegd, alleen voor de leden, bij het Centraal Informatiepunt Tweede Kamer)</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