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4<text:tab/>NOTA VAN VERBETERING</text:h>
      <text:p text:style-name="ifm_p_ifm">Ontvangen 2 augustus 2013</text:p>
      <text:p text:style-name="ifm_p_mt.3.76mm_indent.0.13in_ifm">In het voorstel van wet (stuk nr. 2) wordt de volgende verbetering aangebracht:</text:p>
      <text:p text:style-name="ifm_p_mt.3.76mm_indent.0.13in_ifm">In de beweegreden wordt</text:p>
      <text:p text:style-name="ifm_p_indent.0.13in_ifm">«Alzo Wij in overweging genomen hebben dat het wenselijk is met ingang van het begrotingsjaar 2014 het bedrag van de rijksmediabijdrage aan te passen en het budget voor de bekostiging van de regionale omroepen over te hevelen van het provinciefonds naar het onderdeel van de rijksbegroting betreffende de media; dat daartoe de Mediawet 2008 dient te worden gewijzigd;»</text:p>
      <text:p text:style-name="ifm_p_indent.0.13in_ifm">vervangen door:</text:p>
      <text:p text:style-name="ifm_p_indent.0.13in_ifm">Alzo Wij in overweging genomen hebben dat het wenselijk is met ingang van het begrotingsjaar 2014 het bedrag van de rijksmediabijdrage aan te passen en het budget voor de bekostiging van de regionale omroepen over te hevelen van het provinciefonds naar het onderdeel van de rijksbegroting betreffende de media;</text:p>
      <text:p text:style-name="ifm_p_indent.0.13in_ifm">dat daartoe de Mediawet 2008 dient te worden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4, nr. 4<text:tab/><text:page-number text:select-page="current"/></text:p>
      </style:footer>
    </style:master-page>
    <style:master-page xmlns:sdu-fn="http://schema.sdu.nl/2011/07/functions" style:name="Landscape" style:page-layout-name="landscape-margin-text">
      <style:footer>
        <text:p text:style-name="footer">Tweede Kamer, vergaderjaar 2012-2013, 33 6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Nota van verbetering; Nota van verbetering</dc:title>
    <meta:user-defined meta:name="OVERHEIDop.ParlID/DC.identifier">kst-33664-4</meta:user-defined>
    <meta:user-defined meta:name="OVERHEIDop.ondernummer">4</meta:user-defined>
    <meta:user-defined meta:name="DCTERMS.W3CDTF/DCTERMS.available">2013-08-05</meta:user-defined>
    <meta:user-defined meta:name="OVERHEIDop.KamerstukTypen/DC.type">Nota van wijziging</meta:user-defined>
    <meta:user-defined meta:name="OVERHEIDop.dossiernummer">33664</meta:user-defined>
    <meta:user-defined meta:name="OVERHEIDop.documenttitel">Nota van verbeterin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