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29
      <text:tab/>GEWIJZIGDE MOTIE VAN HET LID KLEIN</text:h>
      <text:p text:style-name="ifm_p_ifm">Voorgesteld 19 december 2013</text:p>
      <text:p text:style-name="ifm_p_mt.3.76mm_ifm">De Kamer,</text:p>
      <text:p text:style-name="ifm_p_mt.3.76mm_ifm">gehoord de beraadslaging,</text:p>
      <text:p text:style-name="ifm_p_mt.3.76mm_ifm">overwegende dat de stichting Stimuleringsfonds Nederlandse Culturele Mediaproducties (het Mediafonds) programma's voor televisie, radio en internet ondersteunt, die te zien en te horen zijn op de landelijke en regionale publieke zenders, en nieuw publiek vinden via andere platforms en digitale kanalen;</text:p>
      <text:p text:style-name="ifm_p_mt.3.76mm_ifm">overwegende dat het Mediafonds als stimuleringsfonds bruggen slaat tussen de cultuursector en de publieke omroep, dat in de afgelopen twee jaar Mediafondsproducties meer dan 200 nationale en internationale prijzen wonnen, en dat het fonds daarmee zijn meerwaarde ruimschoots bewezen heeft;</text:p>
      <text:p text:style-name="ifm_p_mt.3.76mm_ifm">constaterende dat het voornemen van het kabinet is, de taken van het Mediafonds over te dragen aan de NPO, en dat als gevolg van de aangenomen motie van het lid Verhoeven c.s. (33 664, nr. 24) naar aanleiding van het Begrotingsakkoord, een budget van 16,6 miljoen euro bestemd zal worden voor uitvoering van die taken;</text:p>
      <text:p text:style-name="ifm_p_mt.3.76mm_ifm">verzoekt de regering, het budget van het fonds pas te beëindigen en over te gaan tot opheffing per 1 januari 2017, nadat in het kader van de toekomstverkenning Mediabestel de Raad voor Cultuur advies uitgebracht heeft over de optie om het Mediafonds op basis van een budget van 16,6 miljoen euro zelfstandig voort te laten bestaa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29<text:tab/><text:page-number text:select-page="current"/></text:p>
      </style:footer>
    </style:master-page>
    <style:master-page xmlns:sdu-fn="http://schema.sdu.nl/2011/07/functions" style:name="Landscape" style:page-layout-name="landscape-margin-text">
      <style:footer>
        <text:p text:style-name="footer">Tweede Kamer, vergaderjaar 2013-2014, 33 66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Gewijzigde motie (nader); Gewijzigde motie van het lid Klein ( t.v.v. 33664, nr 19) over een advies over de optie om het Mediafonds zelfstandig voort te laten bestaan</dc:title>
    <meta:user-defined meta:name="OVERHEIDop.ParlID/DC.identifier">kst-33664-29</meta:user-defined>
    <meta:user-defined meta:name="OVERHEIDop.ondernummer">29</meta:user-defined>
    <meta:user-defined meta:name="DCTERMS.W3CDTF/DCTERMS.available">2013-12-24</meta:user-defined>
    <meta:user-defined meta:name="OVERHEIDop.KamerstukTypen/DC.type">Motie</meta:user-defined>
    <meta:user-defined meta:name="OVERHEIDop.dossiernummer">33664</meta:user-defined>
    <meta:user-defined meta:name="OVERHEIDop.documenttitel">Gewijzigde motie van het lid Klein ( t.v.v. 33664, nr 19) over een advies over de optie om het Mediafonds zelfstandig voort te laten bestaan</meta:user-defined>
    <meta:user-defined meta:name="OVERHEIDop.Parlementair/DC.type">Kamerstuk</meta:user-defined>
    <meta:user-defined meta:name="OVERHEIDop.indiener">N.P.M. Klein</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Gewijzigde motie (nader); Gewijzigde motie van het lid Klein ( t.v.v. 33664, nr 19) over een advies over de optie om het Mediafonds zelfstandig voort te laten bestaan</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