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22
      <text:tab/>AMENDEMENT VAN HET LID VERHOEVEN</text:h>
      <text:p text:style-name="ifm_p_ifm">Ontvangen 14 oktober 2013</text:p>
      <text:p text:style-name="ifm_p_mt.3.76mm_indent.0.13in_ifm">De ondergetekenden stellen het volgende amendement voor:</text:p>
      <text:h text:style-name="ifm_p_mt.5.08mm_ifm" text:outline-level="2">I</text:h>
      <text:p text:style-name="ifm_p_mt.3.76mm_indent.0.13in_ifm">Het in artikel I, onderdeel O, genoemde bedrag van «€ 107,284 miljoen» wordt verlaagd met € 50 miljoen.</text:p>
      <text:h text:style-name="ifm_p_mt.5.08mm_ifm" text:outline-level="2">II</text:h>
      <text:p text:style-name="ifm_p_mt.3.76mm_indent.0.13in_ifm">Artikel VIII, tweede lid, wordt als volgt gewijzigd:</text:p>
      <text:p text:style-name="ifm_p_mt.3.76mm_indent.0.13in_ifm">1.<text:s/>Het in onderdeel b genoemde bedrag van «€ 57,169 miljoen» wordt verlaagd met € 50 miljoen.</text:p>
      <text:p text:style-name="ifm_p_mt.3.76mm_indent.0.13in_ifm">2.<text:s/>Het in onderdeel c genoemde bedrag van «€ 107,227 miljoen» wordt verlaagd met € 50 miljoen.</text:p>
      <text:h text:style-name="ifm_p_font.bold_mt.5.08mm_page.keep-with-next_ifm" text:outline-level="2">Toelichting</text:h>
      <text:p text:style-name="ifm_p_mt.4.23mm_indent.0.13in_ifm">In het kader van de begrotingsafspraken 2014 zorgt dit amendement voor een halvering van de structurele bezuiniging op de publieke omroep van € 100 miljoen naar € 50 miljoen.</text:p>
      <text:p text:style-name="ifm_p_indent.0.13in_ifm">Op basis van de thans in het wetsvoorstel opgenomen bedragen (zoals gewijzigd bij nota van wijziging d.d. 2 september 2013, Kamerstukken 33 664 nr. 7) komt de wijziging als gevolg van dit amendement daarbij neer op een verlaging van:</text:p>
      <text:p text:style-name="ifm_p_indent.0.13in_ifm">–  het in artikel VIII, tweede lid, onderdeel b, opgenomen verminderingsbedrag voor de rijksmediabijdrage voor 2016 van € 57,169 miljoen naar € 7,169 miljoen,</text:p>
      <text:p text:style-name="ifm_p_indent.0.13in_ifm">–  het in artikel VIII, tweede lid, onderdeel c, opgenomen verminderingsbedrag voor de rijksmediabijdrage voor 2017 van € 107,227 miljoen naar € 57,227 miljoen, en</text:p>
      <text:p text:style-name="ifm_p_indent.0.13in_ifm">–  het in artikel I, onderdeel O, van het wetsvoorstel opgenomen verminderingsbedrag voor de daaropvolgende jaren van € 107,284 miljoen naar € 57,284 miljoen.</text:p>
      <text:p text:style-name="ifm_p_mt.5.08mm_ifm"><text:line-break/>Verhoeven<text:line-break/><text:line-break/>Huizing<text:line-break/><text:line-break/>Segers<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4, nr. 22<text:tab/><text:page-number text:select-page="current"/></text:p>
      </style:footer>
    </style:master-page>
    <style:master-page xmlns:sdu-fn="http://schema.sdu.nl/2011/07/functions" style:name="Landscape" style:page-layout-name="landscape-margin-text">
      <style:footer>
        <text:p text:style-name="footer">Tweede Kamer, vergaderjaar 2013-2014, 33 66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Amendement; Amendement van het lid Verhoeven c.s. dat in het kader van de begrotingsafspraken 2014 zorgt voor een halvering van de structurele bezuiniging op de publieke omroep van € 100 miljoen naar € 50 miljoen.</dc:title>
    <meta:user-defined meta:name="OVERHEIDop.ParlID/DC.identifier">kst-33664-22</meta:user-defined>
    <meta:user-defined meta:name="OVERHEIDop.ondernummer">22</meta:user-defined>
    <meta:user-defined meta:name="DCTERMS.W3CDTF/DCTERMS.available">2013-10-15</meta:user-defined>
    <meta:user-defined meta:name="OVERHEIDop.KamerstukTypen/DC.type">Amendement</meta:user-defined>
    <meta:user-defined meta:name="OVERHEIDop.dossiernummer">33664</meta:user-defined>
    <meta:user-defined meta:name="OVERHEIDop.documenttitel">Amendement van het lid Verhoeven c.s. dat in het kader van de begrotingsafspraken 2014 zorgt voor een halvering van de structurele bezuiniging op de publieke omroep van € 100 miljoen naar € 50 miljoen.</meta:user-defined>
    <meta:user-defined meta:name="OVERHEIDop.Parlementair/DC.type">Kamerstuk</meta:user-defined>
    <meta:user-defined meta:name="OVERHEIDop.indiener">M.E. Huizing</meta:user-defined>
    <meta:user-defined meta:name="OVERHEIDop.indiener">G.M. Segers</meta:user-defined>
    <meta:user-defined meta:name="OVERHEIDop.indiener">M.H.P. van Dam</meta:user-defined>
    <meta:user-defined meta:name="OVERHEIDop.indiener">K. Verhoeven</meta:user-defined>
    <meta:user-defined meta:name="OVERHEIDop.vergaderjaar">2013-2014</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Amendement; Amendement van het lid Verhoeven c.s. dat in het kader van de begrotingsafspraken 2014 zorgt voor een halvering van de structurele bezuiniging op de publieke omroep van € 100 miljoen naar € 50 miljoen.</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