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14
      <text:tab/>GEWIJZIGD AMENDEMENT VAN DE LEDEN HEERMA EN JASPER VAN DIJK TER VERVANGING VAN DAT GEDRUKT ONDER NR. 11</text:h>
      <text:p text:style-name="ifm_p_ifm">Ontvangen 10 oktober 2013</text:p>
      <text:p text:style-name="ifm_p_mt.3.76mm_indent.0.13in_ifm">De ondergetekende stelt het volgende amendement voor:</text:p>
      <text:h text:style-name="ifm_p_mt.5.08mm_ifm" text:outline-level="2">I</text:h>
      <text:p text:style-name="ifm_p_mt.3.76mm_indent.0.13in_ifm">Het in artikel I, onderdeel O, genoemde bedrag van «€ 107,284 miljoen» wordt verlaagd met € 100 miljoen.</text:p>
      <text:h text:style-name="ifm_p_mt.5.08mm_ifm" text:outline-level="2">II</text:h>
      <text:p text:style-name="ifm_p_mt.3.76mm_indent.0.13in_ifm">In artikel VIII, tweede lid, wordt het in onderdeel b genoemde bedrag van «€ 57,169 miljoen» verlaagd met € 50 miljoen, en het in onderdeel c genoemde bedrag van «€ 107,227 miljoen» verlaagd met € 100 miljoen.</text:p>
      <text:h text:style-name="ifm_p_font.bold_mt.5.08mm_page.keep-with-next_ifm" text:outline-level="2">Toelichting</text:h>
      <text:p text:style-name="ifm_p_mt.4.23mm_indent.0.13in_ifm">Dit amendement haalt de voorgenomen aanpassing van de rijksmediabijdrage per 1 januari 2016 uit het onderhavige wetsvoorstel.</text:p>
      <text:p text:style-name="ifm_p_indent.0.13in_ifm">De wijziging van dit amendement ten opzichte van amendement 33 664 nr. 11 betreft een wetstechnische wijziging.</text:p>
      <text:p text:style-name="ifm_p_mt.5.08mm_ifm"><text:line-break/>Heerma<text:line-break/><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14<text:tab/><text:page-number text:select-page="current"/></text:p>
      </style:footer>
    </style:master-page>
    <style:master-page xmlns:sdu-fn="http://schema.sdu.nl/2011/07/functions" style:name="Landscape" style:page-layout-name="landscape-margin-text">
      <style:footer>
        <text:p text:style-name="footer">Tweede Kamer, vergaderjaar 2013-2014, 33 66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Amendement; Gewijzigd amendement van de leden Heerma en Jasper van Dijk ter vervanging van nr. 11 over het niet aanpassen van de rijksmediabijdrage per 1 januari 2016.</dc:title>
    <meta:user-defined meta:name="OVERHEIDop.ParlID/DC.identifier">kst-33664-14</meta:user-defined>
    <meta:user-defined meta:name="OVERHEIDop.ondernummer">14</meta:user-defined>
    <meta:user-defined meta:name="DCTERMS.W3CDTF/DCTERMS.available">2013-10-14</meta:user-defined>
    <meta:user-defined meta:name="OVERHEIDop.KamerstukTypen/DC.type">Amendement</meta:user-defined>
    <meta:user-defined meta:name="OVERHEIDop.dossiernummer">33664</meta:user-defined>
    <meta:user-defined meta:name="OVERHEIDop.documenttitel">Gewijzigd amendement van de leden Heerma en Jasper van Dijk ter vervanging van nr. 11 over het niet aanpassen van de rijksmediabijdrage per 1 januari 2016.</meta:user-defined>
    <meta:user-defined meta:name="OVERHEIDop.Parlementair/DC.type">Kamerstuk</meta:user-defined>
    <meta:user-defined meta:name="OVERHEIDop.indiener">J.J. (Jasper) van Dijk</meta:user-defined>
    <meta:user-defined meta:name="OVERHEIDop.indiener">P.E. Heerma</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Amendement; Gewijzigd amendement van de leden Heerma en Jasper van Dijk ter vervanging van nr. 11 over het niet aanpassen van de rijksmediabijdrage per 1 januari 2016.</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