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63-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3<text:tab/>Wijziging van de Wet op het primair onderwijs, de Wet op de expertisecentra en de Wet primair onderwijs BES in verband met de overheveling van taak en budget voor aanpassingen in onderwijshuisvesting van gemeente naar school</text:h>
      <text:h text:style-name="ifm_p_font.bold_size.9.06pt_mt.18.8mm_indent.-58.5mm_ifm" text:outline-level="1">
         B
      <text:tab/>VOORLOPIG VERSLAG VAN DE VASTE COMMISSIE VOOR ONDERWIJS, CULTUUR EN WETENSCHAP<text:note text:id="ID-308302-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
      </text:h>
      <text:p text:style-name="ifm_p_ifm">Vastgesteld 25 maart 2014</text:p>
      <text:h text:style-name="ifm_p_font.bold_mt.5.08mm_page.keep-with-next_ifm" text:outline-level="2">1.<text:s/>Vragen van de leden van de PvdA-fractie</text:h>
      <text:p text:style-name="ifm_p_mt.4.23mm_ifm">De leden van de <text:span text:style-name="ifm_span_font.bold_mt.4.23mm_ifm">PvdA</text:span>-fractie hebben met belangstelling kennisgenomen van het wetsvoorstel. Zij erkennen dat in de huidige verantwoordelijkheidsverdeling ten aanzien van het buitenonderhoud sprake kan zijn van tegenstrijdige belangen. Zij menen echter dat ook in de voorgestelde nieuwe verantwoordelijkheidsverdeling nog sprake kan zijn van tegenstrijdige belangen. Dit geldt met name in het geval van nieuwbouw. Voor de gemeente zijn de bouwkosten van belang, voor de schoolbesturen de onderhoudskosten. Denkbaar is dat partijen hier niet uitkomen. Zou een arbitragecommissie een oplossing kunnen bieden voor dergelijke situaties? Zo nee, waarom niet? Zo ja, is de regering bereid hieraan mee te werken?</text:p>
      <text:p text:style-name="ifm_p_mt.3.76mm_ifm">Een soortgelijke vraag hebben deze leden over renovatie. Het begrip renovatie is niet helder omschreven. Renovatie gaat verder dan onderhoud. De regering meent dat gemeenten en schoolbesturen in goed overleg zullen kunnen komen tot een verdeling van de kosten. Maar wat als dit niet het geval is? Zou een arbitragecommissie ook hier niet een oplossing zijn?</text:p>
      <text:h text:style-name="ifm_p_font.bold_mt.5.08mm_page.keep-with-next_ifm" text:outline-level="2">2.<text:s/>Vragen van de leden van de SP-fractie</text:h>
      <text:p text:style-name="ifm_p_mt.4.23mm_ifm">De leden van de fractie van de <text:span text:style-name="ifm_span_font.bold_mt.4.23mm_ifm">SP</text:span> hebben met interesse kennisgenomen van het wetsvoorstel. Wel hebben zij nog enkele vragen. Het onderhoud voor scholen levert inderdaad in sommige gevallen frustratie op voor scholen. De overheveling hiervan zou in sommige gevallen een oplossing kunnen zijn. In andere gevallen lijkt het een achteruitgang. Zo zullen kleine scholen weinig mogelijkheden hebben tot het opbouwen van kapitaal voor het onderhoud. Waarom heeft de regering gekozen voor een verplichting van de overheveling in plaats van een vrijwillige keuze? Deze zou dan zo ingericht kunnen worden dat de wet het <text:span text:style-name="ifm_span_font.italic_mt.4.23mm_ifm">recht</text:span> op overheveling geeft in plaats van de <text:span text:style-name="ifm_span_font.italic_mt.4.23mm_ifm">verplichting</text:span>. Kan de regering toelichten waarom zij deze keuze niet heeft gemaakt? Zou de regering er vóór zijn eerst vrijwilligheid te beproeven en na drie jaar te evalueren?</text:p>
      <text:p text:style-name="ifm_p_mt.3.76mm_ifm">Kan de regering nog eens uitleggen waarom er geen sprake kan zijn van een nulmeting voor de invoering van de wet? Er zijn scholen met grootschalig achterstallig onderhoud. Zou een nulmeting dit niet in kaart kunnen brengen? Op welke wijze wil de regering de schoolgebouwen met grootschalig achterstallig onderhoud tegemoetkomen om er voor te zorgen dat dit probleem opgelost is voordat de wet in werking treedt? Dit betreft 12% van de scholen. Graag ontvangen de leden van de SP-fractie een toelichting op hoe de regering dit probleem wil aanpakken.</text:p>
      <text:p text:style-name="ifm_p_mt.3.76mm_ifm">Als laatste willen de leden van de fractie van de SP graag weten hoe de regering de spagaat die zal gaan ontstaan tussen nieuwbouw en onderhoud gaat oplossen. Nieuwbouw blijft onder de verantwoordelijkheid van de gemeente en onderhoud zal onder de scholen vallen. Wanneer een school concludeert dat het onderhoud minder rendabel is dan nieuwbouw en de gemeente geeft geen gehoor, op welke wijze kan deze impasse dan doorbroken worden?</text:p>
      <text:p text:style-name="ifm_p_mt.3.76mm_ifm">De leden van de vaste commissie voor Onderwijs, Cultuur en Wetenschap zien de reactie van de regering – bij voorkeur binnen <text:span text:style-name="ifm_span_font.bold_ifm">vier weken</text:span>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3, B<text:tab/><text:page-number text:select-page="current"/></text:p>
      </style:footer>
    </style:master-page>
    <style:master-page xmlns:sdu-fn="http://schema.sdu.nl/2011/07/functions" style:name="Landscape" style:page-layout-name="landscape-margin-text">
      <style:footer>
        <text:p text:style-name="footer">Eerste Kamer, vergaderjaar 2013-2014, 33 6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overheveling van taak en budget voor aanpassingen in onderwijshuisvesting van gemeente naar school; Voorlopig verslag</dc:title>
    <meta:user-defined meta:name="OVERHEIDop.ParlID/DC.identifier">kst-33663-B</meta:user-defined>
    <meta:user-defined meta:name="OVERHEIDop.ondernummer">B</meta:user-defined>
    <meta:user-defined meta:name="DCTERMS.W3CDTF/DCTERMS.available">2014-03-26</meta:user-defined>
    <meta:user-defined meta:name="OVERHEIDop.KamerstukTypen/DC.type">Verslag</meta:user-defined>
    <meta:user-defined meta:name="OVERHEIDop.dossiernummer">33663</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en de Wet primair onderwijs BES in verband met de overheveling van taak en budget voor aanpassingen in onderwijshuisvesting van gemeente naar school;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4-03-25</meta:user-defined>
    <meta:user-defined meta:name="OVERHEIDop.dossiertitel">Wijziging van de Wet op het primair onderwijs, de Wet op de expertisecentra en de Wet primair onderwijs BES in verband met de overheveling van taak en budget voor aanpassingen in onderwijshuisvesting van gemeente naar school</meta:user-defined>
    <meta:user-defined meta:name="OVERHEIDop.versieInformatie"/>
  </office:meta>
</office:document-meta>
</file>