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61<text:tab/>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text:h>
      <text:h text:style-name="ifm_p_font.bold_size.9.06pt_mt.18.8mm_indent.-58.5mm_ifm" text:outline-level="1">Nr. 9
      <text:tab/>MOTIE VAN HET LID GRASHOFF</text:h>
      <text:p text:style-name="ifm_p_ifm">Voorgesteld 7 juli 2016</text:p>
      <text:p text:style-name="ifm_p_mt.3.76mm_ifm">De Kamer,</text:p>
      <text:p text:style-name="ifm_p_mt.3.76mm_ifm">gehoord de beraadslaging,</text:p>
      <text:p text:style-name="ifm_p_mt.3.76mm_ifm">van mening dat leerlingen gebaat zijn bij doorlopende feedback van docenten over hun voortgang;</text:p>
      <text:p text:style-name="ifm_p_mt.3.76mm_ifm">overwegende dat docenten de voortgang van hun leerlingen al meten gedurende het schooljaar en er geen extra toetsen nodig zijn;</text:p>
      <text:p text:style-name="ifm_p_mt.3.76mm_ifm">overwegende dat de diagnostische tussentijdse toets een top-down en centralistisch uniform instrument is dat geen recht doet aan de verschillen tussen onderwijsprogramma's van scholen;</text:p>
      <text:p text:style-name="ifm_p_mt.3.76mm_ifm">verzoekt de regering, het huidige proefproject diagnostische tussentijdse toets om te vormen tot een proefproject waarbij – in samenwerking met het onderwijsveld – een instrumentarium wordt ontwikkeld dat scholen ondersteunt in het formatieve toetsen in hun reguliere onderwijsproces,</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61, nr. 9<text:tab/><text:page-number text:select-page="current"/></text:p>
      </style:footer>
    </style:master-page>
    <style:master-page xmlns:sdu-fn="http://schema.sdu.nl/2011/07/functions" style:name="Landscape" style:page-layout-name="landscape-margin-text">
      <style:footer>
        <text:p text:style-name="footer">Tweede Kamer, vergaderjaar 2015-2016, 33 66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Motie; Motie van het lid Grashoff over een instrumentarium dat scholen ondersteunt in het formatieve toetsen in hun reguliere onderwijsproces</dc:title>
    <meta:user-defined meta:name="OVERHEIDop.ParlID/DC.identifier">kst-33661-9</meta:user-defined>
    <meta:user-defined meta:name="OVERHEIDop.ondernummer">9</meta:user-defined>
    <meta:user-defined meta:name="DCTERMS.W3CDTF/DCTERMS.available">2016-07-13</meta:user-defined>
    <meta:user-defined meta:name="OVERHEIDop.KamerstukTypen/DC.type">Motie</meta:user-defined>
    <meta:user-defined meta:name="OVERHEIDop.dossiernummer">33661</meta:user-defined>
    <meta:user-defined meta:name="OVERHEIDop.documenttitel">Motie van het lid Grashoff over een instrumentarium dat scholen ondersteunt in het formatieve toetsen in hun reguliere onderwijsproces</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voortgezet onderwijs BES, de Wet college voor toetsen en examens alsmede de Wet op de expertisecentra in verband met onder meer de invoering in het voortgezet onderwijs van een leerlingvolgsysteem, een diagnostische tussentijdse toets en verplichte deelname aan internationaal vergelijkend onderzoek (leerlingvolgsysteem en diagnostische tussentijdse toets voortgezet onderwijs); Motie; Motie van het lid Grashoff over een instrumentarium dat scholen ondersteunt in het formatieve toetsen in hun reguliere onderwijsproces</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