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9-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
         L<text:tab/>BRIEF VAN DE MINISTER VAN BINNENLANDSE ZAKEN EN KONINKRIJKSRELATIES</text:h>
      <text:p text:style-name="ifm_p_mt.3.76mm_ifm">Aan de Voorzitter van de Eerste Kamer der Staten-Generaal</text:p>
      <text:p text:style-name="ifm_p_mt.3.76mm_ifm">Den Haag, 3 juli 2015</text:p>
      <text:p text:style-name="ifm_p_mt.3.76mm_ifm">Tijdens de mondelinge behandeling op 16 december 2014 van het wetsvoorstel tot wijziging van de Wet gemeenschappelijke regelingen in verband met de afschaffing van de plusregio’s, heb ik toegezegd uw Kamer na zes maanden te zullen informeren over de voortgang in de regio’s Amsterdam en Rotterdam–Den Haag om te komen tot een openbaar lichaam dat uitsluitend is belast met verkeer- en vervoertaken, zoals bepleit door uw Kamer. Ik heb de betrokken regio’s aan het begin van dit jaar per brief gewezen op de uitkomsten van de behandeling van het wetsvoorstel in de Eerste Kamer. Conform mijn toezegging bericht ik uw Kamer thans over de stand van zaken.</text:p>
      <text:h text:style-name="ifm_p_font.bold_mt.3.76mm_page.keep-with-next_ifm" text:outline-level="1">De stand van zaken in de regio Amsterdam</text:h>
      <text:p text:style-name="ifm_p_mt.3.76mm_ifm">In de regio Amsterdam is op 22 januari jongstleden een convenant ondertekend door de betrokken partijen: de Stadsregio Amsterdam namens de 16 betrokken Noord-Hollandse gemeenten, de provincie Noord-Holland, de provincie Flevoland en de gemeenten Almere en Lelystad. Deze partijen hebben in dit convenant vastgelegd dat zij tijdens de convenantperiode van twee jaar (de jaren 2015 en 2016) de huidige bevoegdheden en budgetten, in het bijzonder voor de huidige Openbaar Vervoer-concessies behouden. In deze twee jaar intensiveren de partijen de kennisdeling op het gebied van vervoersplannen, concessies, aanbestedingen etc., verkennen zij elkaars werkwijzen en besluitvormingstrajecten en laten die waar mogelijk naar elkaar toegroeien. Op basis van een evaluatie vindt in 2016 besluitvorming plaats in gemeenteraden en provinciale staten over een gemeenschappelijke regeling. Tevens zal uiterlijk in 2016 besloten worden over het elders beleggen van de samenwerking voor Ruimte en Wonen en Economie.</text:p>
      <text:p text:style-name="ifm_p_mt.3.76mm_ifm">Hoe deze bovengenoemde besluitvorming ook zal uitpakken, per 1 januari 2017 zal er één van de volgende twee situaties ontstaan: samenwerking voor Ruimte en Wonen en Economie is elders belegd en er is een nieuwe gemeenschappelijke regeling verkeer- en vervoer gesloten tussen de 16 betrokken Noord-Hollandse gemeenten, de provincie Noord-Holland, de provincie Flevoland en de gemeenten Almere en Lelystad <text:span text:style-name="ifm_span_font.italic_ifm">ofwel</text:span> de samenwerking voor Ruimte en Wonen en Economie is elders belegd en de gemeenschappelijk regeling van de samenwerkende 16 Noord-Hollandse gemeenten heeft zich beperkt tot enkel verkeer- en vervoer, waarbij (op convenantbasis) wordt samengewerkt met de provincies Noord-Holland, Flevoland en de gemeenten Almere en Lelystad.</text:p>
      <text:p text:style-name="ifm_p_mt.3.76mm_ifm">Beide van deze scenario’s voldoen aan de wens van uw Kamer om te komen tot een aparte samenwerkingsregeling voor de verkeer- en vervoertaken en een betekenisvolle rol van de betrokken provincie daarbij.</text:p>
      <text:h text:style-name="ifm_p_font.bold_mt.3.76mm_page.keep-with-next_ifm" text:outline-level="1">De stand van zaken in de regio Rotterdam–Den Haag</text:h>
      <text:p text:style-name="ifm_p_mt.3.76mm_ifm">Bij de behandeling van het wetsvoorstel afschaffing plusregio’s in uw Kamer heb ik de wenselijkheid van samenwerking tussen de provincie en de gemeenten benadrukt. De betekenisvolle invulling daarvan is in eerste instantie de eigen verantwoordelijkheid van de provincie en de gemeenten. Daarbij heb ik ook uitgesproken dat ik het van belang acht dat zij, vergelijkbaar met het convenant dat is gesloten in Noord-Holland tussen provincie en stadsregio, op korte termijn vastleggen hoe tot deze invulling wordt gekomen.</text:p>
      <text:p text:style-name="ifm_p_mt.3.76mm_ifm">Het nieuwe college van gedeputeerde staten van de provincie Zuid-Holland is kortgeleden aangetreden, op 27 mei jongstleden. Sindsdien voeren de vertegenwoordigers van de 23 gemeenten van de gemeenschappelijke regeling Metropoolregio Rotterdam–Den Haag (MRDH) met het nieuwe college van gedeputeerde staten en de commissaris van de Koning van de provincie Zuid-Holland gesprekken over de samenwerking. Ik heb de betrokken partijen laten weten dit najaar inzicht te verwachten in de onderlinge afspraken, waarmee een uitkomst wordt gerealiseerd in lijn met eerdergenoemde wens van uw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59, L<text:tab/><text:page-number text:select-page="current"/></text:p>
      </style:footer>
    </style:master-page>
    <style:master-page xmlns:sdu-fn="http://schema.sdu.nl/2011/07/functions" style:name="Landscape" style:page-layout-name="landscape-margin-text">
      <style:footer>
        <text:p text:style-name="footer">Eerste Kamer, vergaderjaar 2014-2015, 33 65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gemeenschappelijke regelingen en enkele andere wetten in verband met de afschaffing van de plusregio's; Brief inzake voortgang vorming vervoerregio's</dc:title>
    <meta:user-defined meta:name="OVERHEIDop.ParlID/DC.identifier">kst-33659-L</meta:user-defined>
    <meta:user-defined meta:name="OVERHEIDop.ondernummer">L</meta:user-defined>
    <meta:user-defined meta:name="DCTERMS.W3CDTF/DCTERMS.available">2015-07-07</meta:user-defined>
    <meta:user-defined meta:name="OVERHEIDop.KamerstukTypen/DC.type">Brief</meta:user-defined>
    <meta:user-defined meta:name="OVERHEIDop.dossiernummer">33659</meta:user-defined>
    <meta:user-defined meta:name="OVERHEIDop.documenttitel">Brief inzake voortgang vorming vervoerregio'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Brief inzake voortgang vorming vervoerregi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5-07-03</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