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9-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 </text:h>
      <text:h text:style-name="ifm_p_font.bold_size.9.06pt_mt.18.8mm_indent.-58.5mm_ifm" text:outline-level="1">
         F
      <text:tab/>VERSLAG VAN EEN SCHRIFTELIJK OVERLEG</text:h>
      <text:p text:style-name="ifm_p_ifm">Vastgesteld 23 oktober 2014</text:p>
      <text:p text:style-name="ifm_p_mt.3.76mm_ifm">De vaste commissies voor Binnenlandse Zaken en de Hoge Colleges van Staat / Algemene Zaken en Huis van de Koning<text:note text:id="ID-397426-d36e67" text:note-class="footnote"><text:note-citation text:label="1 ">1</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en voor Infrastructuur, Milieu en Ruimtelijke Ordening<text:note text:id="ID-397426-d36e83" text:note-class="footnote"><text:note-citation text:label="2 ">2</text:note-citation><text:note-body><text:p text:style-name="ifm_p_font.normal_size.6.93pt_mt..5mm_indent.-0.1161in_mleft.0.1161in_ifm">Samenstelling Infrastructuur, Milieu en Ruimtelijke Ordening:</text:p><text:p text:style-name="ifm_p_font.normal_size.6.93pt_indent.-0.1161in_mleft.0.1161in_ifm">Holdijk (SGP), Van der Linden (CDA), Essers (CDA), Kox (SP), Slagter-Roukema (SP), Engels (D66), Nagel (50PLUS), Duthler (VVD), Hermans (VVD), Huijbregts-Schiedon (VVD) <text:span text:style-name="ifm_span_font.italic_size.6.93pt_ifm">(vice-voorzitter), </text:span>Koffeman (PvdD), Schaap (VVD), Flierman (CDA), Martens (CDA), Van Boxtel (D66), Vos (GL), De Boer (GL), De Lange (OSF), Ter Horst (PvdA), Vlietstra (PvdA), Reynaers (PVV) <text:span text:style-name="ifm_span_font.italic_size.6.93pt_ifm">(voorzitter</text:span>), Ester (CU), Schouwenaar (VVD) Van Beek (PVV), Duivesteijn (PvdA), Koning (PvdA), Kops (PVV), Meijer (SP), Van Zandbrink (PvdA)</text:p></text:note-body></text:note> hebben kennisgenomen van de brief van de Staatssecretaris van Infrastructuur en Milieu van 30 september 2014 in reactie op hun brief van 23 september 2014 inzake de voorhang van het ontwerpbesluit tot wijziging van het Besluit personenvervoer 2000 en andere besluiten in verband met de Wet afschaffing plusregio’s.<text:note text:id="ID-397426-d36e105" text:note-class="footnote"><text:note-citation text:label="3 ">3</text:note-citation><text:note-body><text:p text:style-name="ifm_p_font.normal_size.6.93pt_mt..5mm_indent.-0.1161in_mleft.0.1161in_ifm">Kamerstukken I 2013/14, 33 659, D.</text:p></text:note-body></text:note></text:p>
      <text:p text:style-name="ifm_p_ifm">Naar aanleiding daarvan hebben zij de Staatssecretaris op 10 oktober 2014 een brief gestuurd.</text:p>
      <text:p text:style-name="ifm_p_mt.3.76mm_ifm">De Staatssecretaris heeft op 22 oktober 2014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BINNENLANDSE ZAKEN EN DE HOGE COLLEGES VAN STAAT / ALGEMENE ZAKEN EN HUIS VAN DE KONING EN VOOR INFRASTRUCTUUR, MILIEU EN RUIMTELIJKE ORDENING</text:h>
      <text:p text:style-name="ifm_p_mt.4.23mm_ifm">Aan de Staatssecretaris van Infrastructuur en Milieu</text:p>
      <text:p text:style-name="ifm_p_mt.3.76mm_ifm">Den Haag, 10 oktober 2014</text:p>
      <text:p text:style-name="ifm_p_mt.3.76mm_ifm">De commissies voor Binnenlandse Zaken en de Hoge Colleges van Staat / Algemene Zaken en Huis van de Koning en voor Infrastructuur, Milieu en Ruimtelijke Ordening hebben kennisgenomen van uw brief van 30 september 2014 inzake de voorhang van het ontwerpbesluit tot wijziging van het Besluit personenvervoer 2000 en andere besluiten in verband met de Wet afschaffing plusregio’s.<text:note text:id="ID-397426-d36e144" text:note-class="footnote"><text:note-citation text:label="4 ">4</text:note-citation><text:note-body><text:p text:style-name="ifm_p_font.normal_size.6.93pt_mt..5mm_indent.-0.1161in_mleft.0.1161in_ifm">Kamerstukken I 2013/14, 33 659, D.</text:p></text:note-body></text:note> U geeft in deze brief aan dat u geen beletsel ziet om het ontwerpbesluit aan de Afdeling advisering van de Raad van State voor te leggen, omdat daarmee op geen enkele wijze afbreuk zou worden gedaan aan de staatsrechtelijke positie van de Eerste Kamer. Hierbij beroept u zich onder meer op eerdere correspondentie met de Eerste Kamer, alsmede op voorlichting van de Raad van State.<text:note text:id="ID-397426-d36e152" text:note-class="footnote"><text:note-citation text:label="5 ">5</text:note-citation><text:note-body><text:p text:style-name="ifm_p_font.normal_size.6.93pt_mt..5mm_indent.-0.1161in_mleft.0.1161in_ifm">Kamerstukken I 2010/11, 32 500 VI, P.</text:p></text:note-body></text:note></text:p>
      <text:p text:style-name="ifm_p_ifm">De commissies wensen op deze nogal formele redenering als volgt te reageren.</text:p>
      <text:p text:style-name="ifm_p_mt.3.76mm_ifm">In hun eerdere brief van 23 september hebben de commissies aangegeven dat zij zich het recht voorbehouden op het ontwerpbesluit te reageren tot het moment waarop de Eerste Kamer de finale besluitvorming over het wetsvoorstel heeft afgerond. Aan dit standpunt houden zij vast. De bepaling waarop de voorhang is gebaseerd, is immers onderdeel van een wetsvoorstel waarmee de Eerste Kamer nog niet heeft ingestemd. De commissies wijzen er verder op dat diverse fracties in het voorlopig verslag bij het wetsvoorstel tot afschaffing van de plusregio's van 7 oktober 2014<text:note text:id="ID-397426-d36e165" text:note-class="footnote"><text:note-citation text:label="6 ">6</text:note-citation><text:note-body><text:p text:style-name="ifm_p_font.normal_size.6.93pt_mt..5mm_indent.-0.1161in_mleft.0.1161in_ifm">Kamerstukken I 2013/14, 33 659, E.</text:p></text:note-body></text:note> vragen hebben gesteld aan de regering, in het bijzonder de Minister van Binnenlandse Zaken en Koninkrijksrelaties, over de in hun optiek premature voorhang van het ontwerpbesluit, dat naar zijn aard onlosmakelijk verbonden is met het wetsvoorstel. Ook inhoudelijk zijn er over de voorgenomen vervoerregio's en dus mede over het ontwerpbesluit vragen gesteld en opmerkingen gemaakt in het voorlopig verslag. Het is aannemelijk dat ook in het vervolg van het wetgevingstraject nog gediscussieerd zal worden over de voorhang en het ontwerpbesluit zelf.</text:p>
      <text:p text:style-name="ifm_p_ifm">De commissies lezen uw brief van 30 september zo dat als tijdens de verdere schriftelijke of mondelinge behandeling van het wetsvoorstel nog vanuit de Kamer belangrijke procedurele en inhoudelijke op- en aanmerkingen ten aanzien van het ontwerpbesluit worden ingebracht (en dus niet slechts ten aanzien van de uitleg van de delegatiebepaling in het wetsvoorstel), deze door de regering zullen worden meegenomen en het (gewijzigde) ontwerpbesluit opnieuw aan de Afdeling advisering wordt voorgelegd. Met andere woorden, noch de voordracht ter verkrijging van het advies van de Afdeling advisering, noch dat advies zelf creëren voldongen feiten die aan verder inhoudelijk debat tussen Eerste Kamer en regering over het ontwerpbesluit in de weg staan. De commissies vragen u deze lezing te bevestigen.</text:p>
      <text:p text:style-name="ifm_p_mt.3.76mm_ifm">De commissies vernemen uw reactie graag per omgaande. Een afschrift van deze brief is ver-stuurd aan de Minister van Binnenlandse Zaken en Koninkrijksrelaties.</text:p>
      <text:p text:style-name="ifm_p_mt.5.08mm_ifm">Voorzitter van de vaste commissie voor Binnenlandse Zaken en de Hoge Colleges van Staat / Algemene Zaken en Huis van de Koning,<text:line-break/>J.W.M.<text:s/>Engels</text:p>
      <text:p text:style-name="ifm_p_mt.3.76mm_ifm">Voorzitter van de vaste commissie voor Infrastructuur, Milieu en Ruimtelijke Ordening,<text:line-break/>T.P.A.M.<text:s/>Reynaers</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22 oktober 2014</text:p>
      <text:p text:style-name="ifm_p_mt.3.76mm_ifm">Op 10 oktober 2014 heb ik een gezamenlijk brief ontvangen van de voorzitters van de vaste commissies voor Binnenlandse Zaken en de Hoge Colleges van Staat/Algemene Zaken en Huis van de Koning en voor Infrastructuur, Milieu en Ruimtelijke Ordening. Hiermee reageren zij op van mijn brief van 30 september 2014, inzake de voorhang van het ontwerpbesluit tot wijziging van het Besluit personenvervoer 2000 en andere besluiten in verband met de Wet afschaffing plusregio’s.</text:p>
      <text:p text:style-name="ifm_p_mt.3.76mm_ifm">De commissies vragen bevestiging van hun lezing van mijn brief van 30 september dat als tijdens de verdere schriftelijke of mondelinge behandeling van het wetsvoorstel nog vanuit de Kamer belangrijke procedurele en inhoudelijke op- en aanmerkingen ten aanzien van het ontwerpbesluit worden ingebracht (en dus niet slechts ten aanzien van de uitleg van de delegatiebepaling in het wetsvoorstel), deze zullen worden meegenomen en het (gewijzigde) ontwerpbesluit opnieuw aan de Afdeling advisering wordt voorgelegd.</text:p>
      <text:p text:style-name="ifm_p_mt.3.76mm_ifm">Mede namens de Minister van Binnenlandse Zaken en Koninkrijksrelaties bevestig ik dat noch de voordracht ter verkrijging van het advies van de Afdeling advisering, noch dat advies zelf voldongen feiten zullen creëren. Als tijdens de verdere behandeling van het voorliggend wetsvoorstel in uw Kamer belangrijke procedurele en inhoudelijke opmerkingen worden ingebracht en indien dit leidt tot ingrijpende wijzigingen in het ontwerpbesluit zal, overeenkomstig de Aanwijzingen voor de regelgeving (nr. 277 jo. 279) het (gewijzigde) ontwerpbesluit opnieuw aan de Afdeling advisering worden voorgel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59, F<text:tab/><text:page-number text:select-page="current"/></text:p>
      </style:footer>
    </style:master-page>
    <style:master-page xmlns:sdu-fn="http://schema.sdu.nl/2011/07/functions" style:name="Landscape" style:page-layout-name="landscape-margin-text">
      <style:footer>
        <text:p text:style-name="footer">Eerste Kamer, vergaderjaar 2014-2015, 33 65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Verslag van een schriftelijk overleg inzake voorhang ontwerpbesluit tot wijziging van het Besluit personenvervoer 2000</dc:title>
    <meta:user-defined meta:name="OVERHEIDop.ParlID/DC.identifier">kst-33659-F</meta:user-defined>
    <meta:user-defined meta:name="OVERHEIDop.ondernummer">F</meta:user-defined>
    <meta:user-defined meta:name="DCTERMS.W3CDTF/DCTERMS.available">2014-10-23</meta:user-defined>
    <meta:user-defined meta:name="OVERHEIDop.KamerstukTypen/DC.type">Verslag</meta:user-defined>
    <meta:user-defined meta:name="OVERHEIDop.dossiernummer">33659</meta:user-defined>
    <meta:user-defined meta:name="OVERHEIDop.documenttitel">Verslag van een schriftelijk overleg inzake voorhang ontwerpbesluit tot wijziging van het Besluit personenvervoer 2000</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Verslag van een schriftelijk overleg inzake voorhang ontwerpbesluit tot wijziging van het Besluit personenvervoer 20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10-23</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