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3 juli 2015</text:p>
      <text:p text:style-name="ifm_p_mt.3.76mm_ifm">Tijdens de mondelinge behandeling in de Eerste Kamer op 16 december 2014 van het wetsvoorstel tot wijziging van de Wet gemeenschappelijke regelingen in verband met de afschaffing van de plusregio’s, heb ik de Eerste Kamer toegezegd na zes maanden te zullen informeren over de voortgang in de regio’s Amsterdam en Rotterdam-Den Haag om te komen tot een openbaar lichaam dat uitsluitend is belast met verkeer- en vervoertaken, zoals bepleit door de Eerste Kamer. Hierbij stuur ik u de betreffende voortgangsbrief aan de Eerste Kamer<text:note text:id="ID-544919-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9, nr. 25<text:tab/><text:page-number text:select-page="current"/></text:p>
      </style:footer>
    </style:master-page>
    <style:master-page xmlns:sdu-fn="http://schema.sdu.nl/2011/07/functions" style:name="Landscape" style:page-layout-name="landscape-margin-text">
      <style:footer>
        <text:p text:style-name="footer">Tweede Kamer, vergaderjaar 2014-2015, 33 65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meenschappelijke regelingen en enkele andere wetten in verband met de afschaffing van de plusregio’s; Brief regering; Voortgang vorming vervoerregio's</dc:title>
    <meta:user-defined meta:name="OVERHEIDop.ParlID/DC.identifier">kst-33659-25</meta:user-defined>
    <meta:user-defined meta:name="OVERHEIDop.ondernummer">25</meta:user-defined>
    <meta:user-defined meta:name="DCTERMS.W3CDTF/DCTERMS.available">2015-07-08</meta:user-defined>
    <meta:user-defined meta:name="OVERHEIDop.KamerstukTypen/DC.type">Brief</meta:user-defined>
    <meta:user-defined meta:name="OVERHEIDop.dossiernummer">33659</meta:user-defined>
    <meta:user-defined meta:name="OVERHEIDop.documenttitel">Voortgang vorming vervoerregio'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Brief regering; Voortgang vorming vervoerregio's</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