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8
      <text:tab/>MOTIE VAN DE LEDEN SCHOUW EN VAN TOORENBURG</text:h>
      <text:p text:style-name="ifm_p_ifm">Voorgesteld 3 juli 2014</text:p>
      <text:p text:style-name="ifm_p_mt.3.76mm_ifm">De Kamer,</text:p>
      <text:p text:style-name="ifm_p_mt.3.76mm_ifm">gehoord de beraadslaging,</text:p>
      <text:p text:style-name="ifm_p_mt.3.76mm_ifm">overwegende dat het afschaffen van de Wgr-plus positief is vanwege het verplichtende karakter van de regionale besluitvorming, die de lokale autonomie aantast;</text:p>
      <text:p text:style-name="ifm_p_mt.3.76mm_ifm">constaterende dat de Metropoolregio Rotterdam Den Haag zelf al een bepaling in de Gemeenschappelijke Regeling Metropoolregio Rotterdam Den Haag heeft opgenomen die toeziet op een evaluatie van de werking van de regeling binnen twee jaar na inwerkingtreding ervan en daarna vijfjaarlijks;</text:p>
      <text:p text:style-name="ifm_p_mt.3.76mm_ifm">van mening dat de werking van deze vervoersregio's tevens een landelijke evaluatie behoeft ten aanzien van de plaats die de aangewezen vervoersregio's binnen de bestuurlijke structuur innemen, de effectiviteit van de vervoersregio's en de mate van democratische verantwoording van de daar belegde bevoegdheden en financiële middelen;</text:p>
      <text:p text:style-name="ifm_p_mt.3.76mm_ifm">verzoekt de regering om vervoersregio's binnen drie jaar na inwerkingtreding van deze wet grondig te evalueren en de Kamer hierover te rapporteren,</text:p>
      <text:p text:style-name="ifm_p_mt.3.76mm_ifm">en gaat over tot de orde van de dag.</text:p>
      <text:p text:style-name="ifm_p_mt.3.76mm_ifm">Schouw</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8<text:tab/><text:page-number text:select-page="current"/></text:p>
      </style:footer>
    </style:master-page>
    <style:master-page xmlns:sdu-fn="http://schema.sdu.nl/2011/07/functions" style:name="Landscape" style:page-layout-name="landscape-margin-text">
      <style:footer>
        <text:p text:style-name="footer">Tweede Kamer, vergaderjaar 2013-2014, 33 65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Motie; Motie van de leden Schouw en Van Toorenburg over grondig evalueren van vervoerregio’s</dc:title>
    <meta:user-defined meta:name="OVERHEIDop.ParlID/DC.identifier">kst-33659-18</meta:user-defined>
    <meta:user-defined meta:name="OVERHEIDop.ondernummer">18</meta:user-defined>
    <meta:user-defined meta:name="DCTERMS.W3CDTF/DCTERMS.available">2014-07-08</meta:user-defined>
    <meta:user-defined meta:name="OVERHEIDop.KamerstukTypen/DC.type">Motie</meta:user-defined>
    <meta:user-defined meta:name="OVERHEIDop.dossiernummer">33659</meta:user-defined>
    <meta:user-defined meta:name="OVERHEIDop.documenttitel">Motie van de leden Schouw en Van Toorenburg over grondig evalueren van vervoerregio’s</meta:user-defined>
    <meta:user-defined meta:name="OVERHEIDop.Parlementair/DC.type">Kamerstuk</meta:user-defined>
    <meta:user-defined meta:name="OVERHEIDop.indiener">M.M. van Toorenburg</meta:user-defined>
    <meta:user-defined meta:name="OVERHEIDop.indiener">A.G. Schouw</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Motie; Motie van de leden Schouw en Van Toorenburg over grondig evalueren van vervoerregio’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