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13
      <text:tab/>AMENDEMENT VAN DE LEDEN SCHOUW EN VAN TOORENBURG</text:h>
      <text:p text:style-name="ifm_p_ifm">Ontvangen 1 juli 2014</text:p>
      <text:p text:style-name="ifm_p_mt.3.76mm_indent.0.13in_ifm">De ondergetekenden stellen het volgende amendement voor:</text:p>
      <text:p text:style-name="ifm_p_mt.3.76mm_indent.0.13in_ifm">In artikel X, onderdeel C, wordt aan artikel 20 een lid toegevoegd, luidende:</text:p>
      <text:p text:style-name="ifm_p_mt.3.76mm_indent.0.13in_ifm">5.  Een krachtens het d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it amendement regelt een zware voorhangprocedure. De delegatie aan de regering om per algemene maatregel van bestuur wordt voorwaardelijk vormgegeven. Aanwijzing 42 van de Aanwijzingen voor de regelgeving geeft een – voor het parlement niet-verbindend – kader voor het gebruik van deze vorm van geclausuleerde delegatie. Zij kan worden toegepast «indien in het algemeen voor de regeling van een materie kan worden volstaan met een lagere regeling, maar het wenselijk is de mogelijkheid open te houden dat in bepaalde gevallen voor de totstandkoming de wetsprocedure wordt gevolgd».</text:p>
      <text:p text:style-name="ifm_p_indent.0.13in_ifm">Aangezien de uitzondering die in artikel 20 lid 2 van de Wet personenvervoer 2000 gecreëerd wordt de bevoegdheid van provincies om concessies voor openbaar vervoer te verlenen, wijzigen of intrekken geheel kan uithollen, wordt er mogelijk een bedrag van 1,8 tot 2 miljard euro (hetgeen jaarlijks in het BDU-fonds ten behoeve van verkeer en vervoer aan de provincies en plusregio’s omgaat) potentieel duurzaam buiten het bereik van een direct gekozen volksvertegenwoordiging gebracht. Een oordeel van de wetgever kan daarover zeer gewenst zijn.</text:p>
      <text:p text:style-name="ifm_p_mt.3.76mm_indent.0.13in_ifm">Voorts gaf de Afdeling advisering van de Raad van State aan dat de provincie bij de vervoerregio in de noordvleugel nauwelijks haar toezichthoudende taak zal kunnen uitoefenen vanwege de spreiding over het grondgebied van twee provincies. In de zuidvleugel is, volgens de Raad van State, bevoegdheidsconcurrentie tussen de vervoerregio en de provincie zelfs «bijna onafwendbaar». Dit vanwege de omvang van de voorgenomen vervoerregio (twee-derde van het aantal inwoners van de provincie Zuid-Holland).</text:p>
      <text:p text:style-name="ifm_p_mt.3.76mm_indent.0.13in_ifm">Dergelijke vraagstukken over bestuurlijke inrichting en bevoegdheidsconcurrentie dienen in samenhang bezien te worden en niet per algemene maatregel van bestuur deels te kunnen worden doorkruist zonder dat het parlement daarover zeggenschap heeft.</text:p>
      <text:p text:style-name="ifm_p_mt.5.08mm_ifm"><text:line-break/>Schouw<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13<text:tab/><text:page-number text:select-page="current"/></text:p>
      </style:footer>
    </style:master-page>
    <style:master-page xmlns:sdu-fn="http://schema.sdu.nl/2011/07/functions" style:name="Landscape" style:page-layout-name="landscape-margin-text">
      <style:footer>
        <text:p text:style-name="footer">Tweede Kamer, vergaderjaar 2013-2014, 33 6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Amendement; Amendement van de leden Schouw en Van Toorenburg over het regelen van voorwaardelijke delegatie bij de op basis van artikel 20, derde lid, van de Wet personenvervoer 2000 vast te stellen algemene maatregelen van bestuur</dc:title>
    <meta:user-defined meta:name="OVERHEIDop.ParlID/DC.identifier">kst-33659-13</meta:user-defined>
    <meta:user-defined meta:name="OVERHEIDop.ondernummer">13</meta:user-defined>
    <meta:user-defined meta:name="DCTERMS.W3CDTF/DCTERMS.available">2014-07-02</meta:user-defined>
    <meta:user-defined meta:name="OVERHEIDop.KamerstukTypen/DC.type">Amendement</meta:user-defined>
    <meta:user-defined meta:name="OVERHEIDop.dossiernummer">33659</meta:user-defined>
    <meta:user-defined meta:name="OVERHEIDop.documenttitel">Amendement van de leden Schouw en Van Toorenburg over het regelen van voorwaardelijke delegatie bij de op basis van artikel 20, derde lid, van de Wet personenvervoer 2000 vast te stellen algemene maatregelen van bestuur</meta:user-defined>
    <meta:user-defined meta:name="OVERHEIDop.Parlementair/DC.type">Kamerstuk</meta:user-defined>
    <meta:user-defined meta:name="OVERHEIDop.indiener">M.M. van Toorenburg</meta:user-defined>
    <meta:user-defined meta:name="OVERHEIDop.indiener">A.G. Schouw</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Amendement; Amendement van de leden Schouw en Van Toorenburg over het regelen van voorwaardelijke delegatie bij de op basis van artikel 20, derde lid, van de Wet personenvervoer 2000 vast te stellen algemene maatregelen van bestuur</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