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4 februari 2014</text:p>
      <text:p text:style-name="ifm_p_mt.3.76mm_ifm">Naar aanleiding van uw reactie op mijn verzoek tot uitstel van de plenaire behandeling van het wetsvoorstel tot wijziging van de Wet gemeenschappelijke regelingen in verband met de afschaffing van de plusregio’s, treft u bijgevoegd ter informatie aan, de brief die is verzonden aan alle gemeenten in de plusregio’s<text:note text:id="ID-289365-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1<text:tab/><text:page-number text:select-page="current"/></text:p>
      </style:footer>
    </style:master-page>
    <style:master-page xmlns:sdu-fn="http://schema.sdu.nl/2011/07/functions" style:name="Landscape" style:page-layout-name="landscape-margin-text">
      <style:footer>
        <text:p text:style-name="footer">Tweede Kamer, vergaderjaar 2013-2014, 33 65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Brief regering; Afschrift van de brief aan de plusregio's naar aanleiding van de reactie op het verzoek tot uitstel van de plenaire behandeling van het wetsvoorstel tot wijziging van de Wet gemeenschappelijke regelingen in verband met de afschaffing van de plusregio’s</dc:title>
    <meta:user-defined meta:name="OVERHEIDop.ParlID/DC.identifier">kst-33659-11</meta:user-defined>
    <meta:user-defined meta:name="OVERHEIDop.ondernummer">11</meta:user-defined>
    <meta:user-defined meta:name="DCTERMS.W3CDTF/DCTERMS.available">2014-02-11</meta:user-defined>
    <meta:user-defined meta:name="OVERHEIDop.KamerstukTypen/DC.type">Brief</meta:user-defined>
    <meta:user-defined meta:name="OVERHEIDop.dossiernummer">33659</meta:user-defined>
    <meta:user-defined meta:name="OVERHEIDop.documenttitel">Afschrift van de brief aan de plusregio's naar aanleiding van de reactie op het verzoek tot uitstel van de plenaire behandeling van het wetsvoorstel tot wijziging van de Wet gemeenschappelijke regelingen in verband met de afschaffing van de plusregio’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Brief regering; Afschrift van de brief aan de plusregio's naar aanleiding van de reactie op het verzoek tot uitstel van de plenaire behandeling van het wetsvoorstel tot wijziging van de Wet gemeenschappelijke regelingen in verband met de afschaffing van de plusregio’s</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