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8<text:tab/>Wijziging van de Wet privatisering ABP in verband met het schrappen van de aanwijzingsbevoegdheid om een privaatrechtelijk lichaam als lichaam waarvan de werknemers deelnemen in de Stichting Pensioenfonds ABP aan te wijz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privatisering ABP in verband met het schrappen van de aanwijzingsbevoegdheid om een privaatrechtelijk lichaam als lichaam waarvan de werknemers deelnemen in de Stichting Pensioenfonds ABP aan te wijz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8, nr. 1<text:tab/><text:page-number text:select-page="current"/></text:p>
      </style:footer>
    </style:master-page>
    <style:master-page xmlns:sdu-fn="http://schema.sdu.nl/2011/07/functions" style:name="Landscape" style:page-layout-name="landscape-margin-text">
      <style:footer>
        <text:p text:style-name="footer">Tweede Kamer, vergaderjaar 2012-2013, 33 6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rivatisering ABP in verband met het schrappen van de aanwijzingsbevoegdheid om een privaatrechtelijk lichaam als lichaam waarvan de werknemers deelnemen in de Stichting Pensioenfonds ABP aan te wijzen; Koninklijke boodschap; Koninklijke boodschap</dc:title>
    <meta:user-defined meta:name="OVERHEIDop.ParlID/DC.identifier">kst-33658-1</meta:user-defined>
    <meta:user-defined meta:name="OVERHEIDop.ondernummer">1</meta:user-defined>
    <meta:user-defined meta:name="DCTERMS.W3CDTF/DCTERMS.available">2013-06-14</meta:user-defined>
    <meta:user-defined meta:name="OVERHEIDop.KamerstukTypen/DC.type">Koninklijke boodschap</meta:user-defined>
    <meta:user-defined meta:name="OVERHEIDop.dossiernummer">33658</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Wet privatisering ABP in verband met het schrappen van de aanwijzingsbevoegdheid om een privaatrechtelijk lichaam als lichaam waarvan de werknemers deelnemen in de Stichting Pensioenfonds ABP aan te wij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vatisering ABP in verband met het schrappen van de aanwijzingsbevoegdheid om een privaatrechtelijk lichaam als lichaam waarvan de werknemers deelnemen in de Stichting Pensioenfonds ABP aan te wijz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