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4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4<text:tab/>Kostenbeheersing in de zorg</text:h>
      <text:h text:style-name="ifm_p_font.bold_size.9.06pt_mt.18.8mm_indent.-58.5mm_ifm" text:outline-level="1">Nr. 8
      <text:tab/>MOTIE VAN HET LID VAN GERVEN 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werkloosheid onder medisch specialisten toeneemt;</text:p>
      <text:p text:style-name="ifm_p_mt.3.76mm_ifm">van mening dat het verspilling van kennis, kunde, expertise en opleiding is dat afgestuurde medisch specialisten niet aan een baan kunnen komen;</text:p>
      <text:p text:style-name="ifm_p_mt.3.76mm_ifm">verzoekt de regering, samen met ziekenhuizen een actieplan te ontwikkelen, waarin voorwaarden gesteld worden om afgestudeerde medisch specialisten van een baangarantie te voorzi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stenbeheersing in de zorg; Motie; Motie van het lid Van Gerven over een actieplan om afgestudeerde medisch specialisten van een baangarantie te voorzien</dc:title>
    <meta:user-defined meta:name="OVERHEIDop.ParlID/DC.identifier">kst-33654-8</meta:user-defined>
    <meta:user-defined meta:name="OVERHEIDop.ondernummer">8</meta:user-defined>
    <meta:user-defined meta:name="DCTERMS.W3CDTF/DCTERMS.available">2014-07-08</meta:user-defined>
    <meta:user-defined meta:name="OVERHEIDop.KamerstukTypen/DC.type">Motie</meta:user-defined>
    <meta:user-defined meta:name="OVERHEIDop.dossiernummer">33654</meta:user-defined>
    <meta:user-defined meta:name="OVERHEIDop.documenttitel">Motie van het lid Van Gerven over een actieplan om afgestudeerde medisch specialisten van een baangarantie te voorzien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Kostenbeheers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ostenbeheersing in de zorg; Motie; Motie van het lid Van Gerven over een actieplan om afgestudeerde medisch specialisten van een baangarantie te voorz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