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33<text:tab/>BRIEF VAN DE MINISTER VOOR MEDISCHE ZORG</text:h>
      <text:p text:style-name="ifm_p_mt.3.76mm_ifm">Aan de Voorzitter van de Tweede Kamer der Staten-Generaal</text:p>
      <text:p text:style-name="ifm_p_mt.3.76mm_ifm">Den Haag, 15 juni 2018</text:p>
      <text:p text:style-name="ifm_p_mt.3.76mm_ifm">Naar aanleiding van zijn rapport «Kosteneffectiviteit in de praktijk», dat ik uw Kamer op 1 juli 2015 heb toegestuurd<text:note text:id="ID-845904-d36e83" text:note-class="footnote"><text:note-citation text:label="1 ">1</text:note-citation><text:note-body><text:p text:style-name="ifm_p_font.normal_size.6.93pt_mt..5mm_indent.-0.1161in_mleft.0.1161in_ifm">Kamerstuk 33 654, nr.15.</text:p></text:note-body></text:note> en op 29 oktober 2015 van een reactie heb voorzien<text:note text:id="ID-845904-d36e91" text:note-class="footnote"><text:note-citation text:label="2 ">2</text:note-citation><text:note-body><text:p text:style-name="ifm_p_font.normal_size.6.93pt_mt..5mm_indent.-0.1161in_mleft.0.1161in_ifm">Kamerstuk 33 654, nr. 18.</text:p></text:note-body></text:note>, heeft het Zorginstituut Nederland (hierna: Zorginstituut) aangegeven meer inzicht te gaan geven in de wijze waarop het Zorginstituut de ziektelast bepaalt en de keuzes die daarbij worden gemaakt. Dit was ook een verzoek van de Adviescommissie Pakket (ACP). Het Zorginstituut heeft op 5 mei jl. het rapport getiteld «Ziektelast in de praktijk» uitgebracht. Hierbij stuur ik u ter informatie het rapport toe<text:note text:id="ID-845904-d36e99" text:note-class="footnote"><text:note-citation text:label="3 ">3</text:note-citation><text:note-body><text:p text:style-name="ifm_p_font.normal_size.6.93pt_mt..5mm_indent.-0.1161in_mleft.0.1161in_ifm">Raadpleegbaar via www.tweedekamer.nl</text:p></text:note-body></text:note>.</text:p>
      <text:p text:style-name="ifm_p_mt.3.76mm_ifm">Het rapport moet gezien worden als een onderdeel van een reeks rapporten waarmee het Zorginstituut zijn systematiek van pakketbeoordeling verantwoordt en uitlegt. Zo werd eerder het effectiviteitscriterium uitgewerkt in het rapport «Beoordeling van de stand van wetenschap en praktijk» en in het rapport «Kosteneffectiviteit in de praktijk» werkte het Zorginstituut de bepaling van de kosteneffectiviteit uit.</text:p>
      <text:p text:style-name="ifm_p_mt.3.76mm_ifm">Het Zorginstituut geeft aan de huidige benadering voor het bepalen van ziektelast voort te zetten op basis van de conclusies van zijn rapport. Wel geeft het rapport aanleiding voor het Zorginstituut om in komende adviezen nadrukkelijker in te gaan op specifieke elementen waaruit de gehanteerde benadering is opgebouw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54, nr. 33<text:tab/><text:page-number text:select-page="current"/></text:p>
      </style:footer>
    </style:master-page>
    <style:master-page xmlns:sdu-fn="http://schema.sdu.nl/2011/07/functions" style:name="Landscape" style:page-layout-name="landscape-margin-text">
      <style:footer>
        <text:p text:style-name="footer">Tweede Kamer, vergaderjaar 2017-2018, 33 65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Rapport van het Zorginstituut Nederland "Ziektelast in de praktijk"</dc:title>
    <meta:user-defined meta:name="OVERHEIDop.ParlID/DC.identifier">kst-33654-33</meta:user-defined>
    <meta:user-defined meta:name="OVERHEIDop.ondernummer">33</meta:user-defined>
    <meta:user-defined meta:name="DCTERMS.W3CDTF/DCTERMS.available">2018-06-19</meta:user-defined>
    <meta:user-defined meta:name="OVERHEIDop.KamerstukTypen/DC.type">Brief</meta:user-defined>
    <meta:user-defined meta:name="OVERHEIDop.dossiernummer">33654</meta:user-defined>
    <meta:user-defined meta:name="OVERHEIDop.adviesRvS"/>
    <meta:user-defined meta:name="OVERHEIDop.documenttitel">Rapport van het Zorginstituut Nederland "Ziektelast in de praktijk"</meta:user-defined>
    <meta:user-defined meta:name="OVERHEIDop.Parlementair/DC.type">Kamerstuk</meta:user-defined>
    <meta:user-defined meta:name="OVERHEIDop.indiener">B.J. Bruins</meta:user-defined>
    <meta:user-defined meta:name="OVERHEIDop.vergaderjaar">2017-2018</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Rapport van het Zorginstituut Nederland "Ziektelast in de praktijk"</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