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7 juni 2017</text:p>
      <text:p text:style-name="ifm_p_mt.3.76mm_ifm">Motie van het lid Bouwmeester c.s. over onderzoeken van de mogelijkheden voor een breed gedragen akkoord over sociale zorginnovatie. (Kamerstuk 33 654, nr. 24)</text:p>
      <text:p text:style-name="ifm_p_ifm">In de motie wordt verzocht de mogelijkheden te onderzoeken voor een breed gedragen akkoord over sociale zorginnovatie, waarbinnen het perspectief van de patiënt centraal staat, dit tevens te betrekken bij de nog te sluiten hoofdlijnenakkoorden zorg, en de uitwerking hiervan voor 1 juni 2017 aan de Kamer te zenden.</text:p>
      <text:p text:style-name="ifm_p_ifm">In het AO zorginnovatie heb ik aangegeven de noodzaak van sociale zorginnovatie te ondersteunen, waarbij ik sociale zorginnovatie in deze motie duid als innovatie die niet uitgaat van wat er technisch mogelijk is, maar uitgaat van het belang van de patiënt of burger. En invulling geeft aan vragen als: Hoe leven we langer gezond? Hoe vergroten we de kwaliteit van leven bij een chronische aandoening? Hoe verkrijg en behoud je meer regie over je eigen leven, ook als je zorg nodig hebt?</text:p>
      <text:p text:style-name="ifm_p_ifm">Ook deel ik de mening met indieners dat sociale zorginnovatie de kwaliteit van zorg kan vergroten en zorgkosten kan verlagen. En herken ik dat goede ideeën op het gebied van sociale innovatie nog vaak tegen (feitelijke of gepercipieerde) belemmeringen binnen het systeem aanlopen.</text:p>
      <text:p text:style-name="ifm_p_ifm">Onder andere via het domeinoverstijgende programma innovatie en zorgvernieuwing voer ik actief beleid om de juiste voorwaarden voor een goed innovatieklimaat te realiseren en via het gebruik van e-health proces- en sociale innovatie te stimuleren.</text:p>
      <text:p text:style-name="ifm_p_ifm">Of een specifiek akkoord over sociale zorginnovatie naast reguliere kaders en nieuwe akkoorden met veldpartijen wenselijk is of dat het juist integraal onderdeel zou dienen te zijn van die nieuwe akkoorden, laat ik aan een nieuw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8<text:tab/><text:page-number text:select-page="current"/></text:p>
      </style:footer>
    </style:master-page>
    <style:master-page xmlns:sdu-fn="http://schema.sdu.nl/2011/07/functions" style:name="Landscape" style:page-layout-name="landscape-margin-text">
      <style:footer>
        <text:p text:style-name="footer">Tweede Kamer, vergaderjaar 2016-2017, 33 65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eactie op motie van het lid Bouwmeester c.s. over onderzoeken van de mogelijkheden voor een breed gedragen akkoord over sociale zorginnovatie</dc:title>
    <meta:user-defined meta:name="OVERHEIDop.ParlID/DC.identifier">kst-33654-28</meta:user-defined>
    <meta:user-defined meta:name="OVERHEIDop.ondernummer">28</meta:user-defined>
    <meta:user-defined meta:name="DCTERMS.W3CDTF/DCTERMS.available">2017-06-08</meta:user-defined>
    <meta:user-defined meta:name="OVERHEIDop.KamerstukTypen/DC.type">Brief</meta:user-defined>
    <meta:user-defined meta:name="OVERHEIDop.dossiernummer">33654</meta:user-defined>
    <meta:user-defined meta:name="OVERHEIDop.documenttitel">Reactie op motie van het lid Bouwmeester c.s. over onderzoeken van de mogelijkheden voor een breed gedragen akkoord over sociale zorginnov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eactie op motie van het lid Bouwmeester c.s. over onderzoeken van de mogelijkheden voor een breed gedragen akkoord over sociale zorginnovatie</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