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7 juni 2017</text:p>
      <text:p text:style-name="ifm_p_mt.3.76mm_ifm">Motie van het lid De Lange (Kamerstuk 33 654, nr. 25) over op welke wijze belemmeringen kunnen worden weggenomen om kansrijke e-health toepassingen en procesinnovaties breed in de zorg ingevoerd te krijgen.</text:p>
      <text:p text:style-name="ifm_p_ifm">In de motie wordt de regering verzocht bij de voorbereiding van de hoofdlijnenakkoorden 2018 met de betrokken partijen te bespreken op welke wijze belemmeringen kunnen worden weggenomen om kansrijke e-healthtoepassingen en procesinnovaties breed in de zorg ingevoerd te krijgen.</text:p>
      <text:p text:style-name="ifm_p_ifm">Het addendum 2018 op de hoofdlijnenakkoorden 2014–2017 voor medisch specialistische zorg bevat vooral continuering van de gemaakte afspraken. Dit addendum bevat een uitgebreide paragraaf over e-health die invulling geeft aan deze motie. Ook in het addendum 2018 voor huisartsenzorg en multidisciplinaire zorg komt deze motie expliciet aan de orde.</text:p>
      <text:p text:style-name="ifm_p_ifm">De onderhandelingen over addenda voor 2018 voor GGZ zijn nog gaande, maar ook voor dit addendum is het onderwerp breed invoeren van e-health en het wegnemen van barrières geagendeerd. Eventuele nieuwe afspraken in hoofdlijnenakkoorden en het stimuleren van e-health daarin, zijn aan een nieuw kabinet. Daarmee beschouw ik deze motie als afge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7<text:tab/><text:page-number text:select-page="current"/></text:p>
      </style:footer>
    </style:master-page>
    <style:master-page xmlns:sdu-fn="http://schema.sdu.nl/2011/07/functions" style:name="Landscape" style:page-layout-name="landscape-margin-text">
      <style:footer>
        <text:p text:style-name="footer">Tweede Kamer, vergaderjaar 2016-2017, 33 65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eactie op motie van het lid De Lange over bespreken op welke wijze belemmeringen kunnen worden weggenomen om kansrijke eHealth toepassingen en procesinnovaties breed in de zorg ingevoerd te krijgen (Kamerstuk 33654-25)</dc:title>
    <meta:user-defined meta:name="OVERHEIDop.ParlID/DC.identifier">kst-33654-27</meta:user-defined>
    <meta:user-defined meta:name="OVERHEIDop.ondernummer">27</meta:user-defined>
    <meta:user-defined meta:name="DCTERMS.W3CDTF/DCTERMS.available">2017-06-08</meta:user-defined>
    <meta:user-defined meta:name="OVERHEIDop.KamerstukTypen/DC.type">Brief</meta:user-defined>
    <meta:user-defined meta:name="OVERHEIDop.dossiernummer">33654</meta:user-defined>
    <meta:user-defined meta:name="OVERHEIDop.documenttitel">Reactie op motie van het lid De Lange over bespreken op welke wijze belemmeringen kunnen worden weggenomen om kansrijke eHealth toepassingen en procesinnovaties breed in de zorg ingevoerd te krijgen (Kamerstuk 33654-2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eactie op motie van het lid De Lange over bespreken op welke wijze belemmeringen kunnen worden weggenomen om kansrijke eHealth toepassingen en procesinnovaties breed in de zorg ingevoerd te krijgen (Kamerstuk 33654-25)</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