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14 oktober 2015</text:p>
      <text:p text:style-name="ifm_p_mt.3.76mm_ifm">Op 31 augustus jongstleden heb ik uw Kamer geïnformeerd over de «Substitutiemonitor – Rapportage afsprakenmonitor juli 2015». In de brief heb ik aangegeven dat de uitkomsten van deze monitor mijns inziens voldoende solide zijn om gevolg te geven aan het principe dat het budget de zorg volgt. Tevens heb ik aangegeven hierover in gesprek te gaan met betrokken partijen en u dit najaar te informeren over de uitkomsten.<text:note text:id="ID-602611-d36e83" text:note-class="footnote"><text:note-citation text:label="1 ">1</text:note-citation><text:note-body><text:p text:style-name="ifm_p_font.normal_size.6.93pt_mt..5mm_indent.-0.1161in_mleft.0.1161in_ifm">Kamerstuk 33 654, nr. 16.</text:p></text:note-body></text:note></text:p>
      <text:p text:style-name="ifm_p_mt.3.76mm_ifm">Partijen gehoord hebbende, heb ik besloten om, conform de afspraken uit de bestuurlijke akkoorden eerste lijn en medisch specialistische zorg, financiële middelen voor substitutie te verschuiven. Dit houdt in dat ik de beschikbare kaders voor de medisch specialistische zorg, de huisartsenzorg en de multidisciplinaire zorg per 2016 zal bijstellen op basis van de uitkomsten van bovengenoemde rapportage van de substitutiemonitor. Het beschikbare kader 2016 voor de medisch specialistische zorg wordt met € 24,9 miljoen naar beneden bijgesteld, en de beschikbare kaders 2016 voor de huisartsenzorg en multidisciplinaire zorg worden met € 10,9 miljoen respectievelijk € 14 miljoen verhoogd. Deze aanpassingen zullen worden verwerkt in de mbi-grenzen voor 2016, die in december aan de NZa worden bekend gemaakt. De aanpassingen op de deelkaders voor de medisch specialistische zorg, huisartsenzorg en multidisciplinaire zorg zullen bij 1<text:span text:style-name="ifm_span_font.superscript_ifm">e</text:span> suppletoire wet structureel worden verwerkt. <text:note text:id="ID-602611-d36e96" text:note-class="footnote"><text:note-citation text:label="2 ">2</text:note-citation><text:note-body><text:p text:style-name="ifm_p_font.normal_size.6.93pt_mt..5mm_indent.-0.1161in_mleft.0.1161in_ifm">Het macroprestatiebedrag voor verzekeraars kan niet meer worden aangepast. Aangezien er uitsluitend sprake is van een verschuiving tussen sectoren, is dit ook niet noodzakelijk.</text:p></text:note-body></text:note></text:p>
      <text:p text:style-name="ifm_p_mt.3.76mm_ifm">Ik ben verheugd dat betrokkenen in de regio steeds meer het gesprek met elkaar voeren over substitutie, en dat er gezamenlijk een beweging in gang is gezet om de zorg dichtbij huis te brengen en betaalbaar te houden. Mijn overtuiging is dat het verwerken van de uitkomsten van de substitutiemonitor in de kaders, er aan zal bijdragen dat substitutie nog verder gang wordt gebracht, dit ook met oog op de zorginkoop voor 2016 die nu in volle gang is.</text:p>
      <text:p text:style-name="ifm_p_mt.3.76mm_ifm">Ook volgend jaar zullen de substitutieafspraken worden gemonitord en zullen de uitkomsten van de monitor meegenomen worden bij het vaststellen van de beschikbare kaders.</text:p>
      <text:p text:style-name="ifm_p_ifm">Partijen hebben aangegeven dat zij het belangrijk vinden om te weten wat uiteindelijk de realisatie is van de substitutie-afspraken. De substitutiemonitor voorziet hier nu nog niet omdat het complex is om deze gegevens op een eenvoudige manier te verzamelen. Ik zal in overleg met partijen kijken of het toch mogelijk is om de gerealiseerde substitutie in beeld te brengen. Daarnaast ga ik met partijen in overleg over verbreding van de monitor naar andere sectoren waartussen substitutie plaatsvin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4, nr. 17<text:tab/><text:page-number text:select-page="current"/></text:p>
      </style:footer>
    </style:master-page>
    <style:master-page xmlns:sdu-fn="http://schema.sdu.nl/2011/07/functions" style:name="Landscape" style:page-layout-name="landscape-margin-text">
      <style:footer>
        <text:p text:style-name="footer">Tweede Kamer, vergaderjaar 2015-2016, 33 6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ostenbeheersing in de zorg; Brief regering; Bijstelling kaders vanwege substitutie</dc:title>
    <meta:user-defined meta:name="OVERHEIDop.ParlID/DC.identifier">kst-33654-17</meta:user-defined>
    <meta:user-defined meta:name="OVERHEIDop.ondernummer">17</meta:user-defined>
    <meta:user-defined meta:name="DCTERMS.W3CDTF/DCTERMS.available">2015-10-19</meta:user-defined>
    <meta:user-defined meta:name="OVERHEIDop.KamerstukTypen/DC.type">Brief</meta:user-defined>
    <meta:user-defined meta:name="OVERHEIDop.dossiernummer">33654</meta:user-defined>
    <meta:user-defined meta:name="OVERHEIDop.documenttitel">Bijstelling kaders vanwege substitu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Bijstelling kaders vanwege substitutie</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